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drie bomen in Tuinpark Sloterdijkermeer wegens instabiliteit en risico's voor de openbare veiligheid</text:p>
            <text:p text:style-name="common-al">Besluit: verleend</text:p>
            <text:p text:style-name="common-al">Besluit verzonden op: 28-07-2025</text:p>
            <text:p text:style-name="common-al">Zaakadres: Sloterdijkerweg 20 1014CB Amsterdam</text:p>
            <text:p text:style-name="common-al">Zaaknummer: Z2025-022606</text:p>
            <text:p text:style-name="common-al">DSO-nummer: 202505230047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per e-mail ontvangen. Stuur een verzoek naar <text:a xlink:href="mailto:procesuitvoering.sdw@amsterdam.nl?Subject=Dossiernummer Z2025-0226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606</meta:user-defined>
    <meta:user-defined meta:name="DCTERMS.abstract">[Spoedkap] Het vellen van drie bomen in Tuinpark Sloterdijkermeer wegens instabiliteit en risico's voor de openbare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Sloterdijkerweg 20 1014CB Amsterdam</meta:user-defined>
    <meta:user-defined meta:name="OVERHEIDop.datumEindeReactietermijn">2025-09-10</meta:user-defined>
    <meta:user-defined meta:name="OVERHEIDop.terinzageleggingBG">https://mijnpublicaties.nl/Publicatie/9cbecc93-b506-47b8-dcba-08ddca7b20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85</meta:user-defined>
    <meta:user-defined meta:name="OVERHEIDop.GmbID/DC.identifier">gmb-2025-337285</meta:user-defined>
    <meta:user-defined meta:name="OVERHEIDop.versieInformatie"/>
  </office:meta>
</office:document-meta>
</file>