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56dff09-6313-41ad-9fbe-34ef7d75bbe7.jpg" manifest:media-type="image/x-eps"/>
  <manifest:file-entry manifest:full-path="Pictures/Afbeelding2iefb0e81f-7bf6-41ed-9007-06d9d685fe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vakken op parkeerplaats ten behoeve van laadpaal voor opladen elektrische voertuigen Zuidonder te Buinerveen nabij huisnummer 54</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orger-Odoorn</text:p>
          </text:section>
        </text:section>
        <text:section text:name="regeling-tekst_id1-3-2-2" text:style-name="regeling-tekst">
          <text:section text:name="tekst_id1-3-2-2-1" text:style-name="tekst">
            <text:p text:style-name="common-al"/>
            <text:p text:style-name="common-al">Zaaknummer 33350-2025</text:p>
            <text:p text:style-name="common-al"/>
            <text:p text:style-name="common-al"/>
            <text:p text:style-name="tussenkopcur">Overwegingen ten aanzien van het besluit:</text:p>
            <text:p text:style-name="common-al"/>
            <text:p text:style-name="common-al">Wettelijke grondslag:</text:p>
            <text:p text:style-name="common-al">Op grond van artikel 18, eerste lid, van de Wegenverkeerswet 1994 is burgemeester en wethouders de bevoegdheid toegekend verkeersbesluiten te nemen en dat deze bevoegdheid in de gemeente Borger-Odoorn op grond van het Mandaatbesluit Borger-Odoorn 2020 is gemandateerd aan de afdelingsmanagers en teamleiders;</text:p>
            <text:p text:style-name="common-al"/>
            <text:p text:style-name="common-al">Besluitverplichting:</text:p>
            <text:p text:style-name="common-al">Op grond van artikel 15, eerste lid van de Wegenverkeerswet 1994 moet een verkeersbesluit worden genomen voor de plaatsing of verwijdering van de in artikel 12 van het BABW genoemde verkeerstekens, alsmede voor de onderborden voor zover daardoor een gebod of verbod ontstaat of wordt gewijzigd;</text:p>
            <text:p text:style-name="common-al"/>
            <text:p text:style-name="common-al">
            <text:span text:style-name="nadrukcur">Dat uit oogpunt van:</text:span>
          </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alsmede de gevolgen voor het milieu, bedoeld in de Wet milieubeheer;</text:p>
            <text:p text:style-name="common-al">Het bevorderen van een doelmatig of zuinig energieverbruik.</text:p>
            <text:p text:style-name="common-al"/>
            <text:p text:style-name="common-al">
            <text:span text:style-name="nadrukcur">Het gewenst is om:</text:span>
          </text:p>
            <text:p text:style-name="common-al">Over te gaan tot plaatsing van verkeersbord E4 uit bijlage 1 van het RVV1990, met onderbord “opladen elektrische voertuigen” bij laadpalen op Zuidonder te Buinerveen nabij huisnummer 54.</text:p>
            <text:p text:style-name="common-al"/>
            <text:p text:style-name="common-al">Motivering:</text:p>
            <text:p text:style-name="common-al">De gemeente streeft naar een beter leefklimaat en legt dit waar nodig en mogelijk ook in haar beleid vast. Onderdeel daarvan is bevordering van meerdere vormen van doelmatig en zuinig energieverbruik en het voorkomen van door het verkeer veroorzaakte overlast, hinder of schade alsmede de gevolgen voor het milieu, bedoeld in de Wet milieubeheer.</text:p>
            <text:p text:style-name="common-al"/>
            <text:p text:style-name="common-al">Ten opzichte van motorvoertuigen, die conventioneel worden aangedreven op basis van fossiele brandstoffen, produceren elektrische voertuigen minder geluid en stoten geen CO2, NO2 en fijnstof uit. Elektrische voertuigen leveren een belangrijke bijdrage aan CO2-reductie en daarmee aan een beter leefklimaat.</text:p>
            <text:p text:style-name="common-al"/>
            <text:p text:style-name="common-al">De gemeente wil mede daarom ook een bijdrage leveren aan realiseren van het landelijk beleid om op langere termijn te komen tot uitsluitend nog verkoop van en in een later stadium toelaten van elektrische voertuigen op de openbare wegen. Hiervoor is een goede, dekkende landelijke infrastructuur nodig van openbare laadpalen voor elektrische auto’s. In Groningen en Drenthe heeft een Europese aanbesteding plaatsgevonden, met als inzet concessieverlening, waarbij gemeenten met behoud van eigen beleidsuitgangspunten concessie konden verlenen aan een private partij om op eenduidige wijze publieke laadinfrastructuur te realiseren.</text:p>
            <text:p text:style-name="common-al"/>
            <text:p text:style-name="common-al">Na aanbesteding is dit gegund aan Equans. Onderdeel van de concessie is het coördineren en indienen van verzoeken van belanghebbenden tot plaatsing van openbare laadpalen. Het nu voorliggende verzoek is getoetst aan de eigen gemeentelijke beleidsrichtlijnen en voldoet daaraan. Betrokken belanghebbende voor een openbare laadpaal heeft geen mogelijkheid op eigen terrein een laadpunt te realiseren. Zijn/haar elektrische of hybride auto heeft een actieradius van ten minste 50 kilometer. Binnen een loopafstand van 250 meter van de betreffende locaties is nog geen laadpaal of stond nog geen laadpaal gepland. Belanghebbende is woonachtig in de gemeente Borger-Odoorn, en voldoet daarmee aan alle gestelde beleidsuitgangspunten.</text:p>
            <text:p text:style-name="common-al"/>
            <text:p text:style-name="common-al">Overleg politie:</text:p>
            <text:p text:style-name="common-al">In overeenstemming met artikel 24 van het BABW is overleg gepleegd met de gemachtigde van de korpschef van de nationale politie, regio Noord-Nederland. De politie heeft positief geadviseerd met betrekking tot deze maatregelen.</text:p>
            <text:p text:style-name="common-al"/>
            <text:p text:style-name="tussenkopcur">Besluiten:</text:p>
            <text:p text:style-name="common-al"/>
            <text:list text:style-name="id1-3-2-2-1-37">
              <text:list-item text:style-override="id1-3-2-2-1-37-1">
                <text:number>•</text:number>
                <text:p text:style-name="al">Om 2 parkeervakken aan te wijzen en in te richten voor het laden van elektrische auto’s door het plaatsen van bord E4 uit bijlage 1 van het RVV1990 met onderbord “opladen elektrische voertuigen” op Zuidonder te Buinerveen nabij huisnummer 54;</text:p>
              </text:list-item>
              <text:list-item text:style-override="id1-3-2-2-1-37-2">
                <text:number>•</text:number>
                <text:p text:style-name="al">Een en ander zoals weergegeven in bijgevoegde situatieschetsen.</text:p>
              </text:list-item>
              <text:list-item text:style-override="id1-3-2-2-1-37-3">
                <text:number/>
                <text:p text:style-name="al"/>
              </text:list-item>
            </text:list>
            <text:p text:style-name="common-al">Situatietekening</text:p>
            <text:p text:style-name="common-al">Bovengenoemde verkeersmaatregelen te realiseren overeenkomstig navolgende situatietekeningen:</text:p>
            <text:p text:style-name="common-al"/>
            <text:p text:style-name="last-al">
            <draw:frame><draw:text-box><text:section text:name="plaatje_id1-3-2-2-1-41-1" text:style-name="plaatje">
              <text:p text:style-name="illustratie_id1-3-2-2-1-41-1-1"><draw:frame draw:style-name="illustratie_id1-3-2-2-1-41-1-1" text:anchor-type="paragraph" svg:width="67.69999999999999mm" svg:height="49.900000000000006mm"><draw:image xlink:href="Pictures/Afbeelding1i256dff09-6313-41ad-9fbe-34ef7d75bbe7.jpg" xlink:type="simple"/></draw:frame></text:p>
            </text:section></draw:text-box></draw:frame>
            <draw:frame><draw:text-box><text:section text:name="plaatje_id1-3-2-2-1-41-2" text:style-name="plaatje">
              <text:p text:style-name="illustratie_id1-3-2-2-1-41-2-1"><draw:frame draw:style-name="illustratie_id1-3-2-2-1-41-2-1" text:anchor-type="paragraph" svg:width="81.8mm" svg:height="50mm"><draw:image xlink:href="Pictures/Afbeelding2iefb0e81f-7bf6-41ed-9007-06d9d685fe89.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 Naam en adres van de indiener(s);</text:p>
          <text:p text:style-name="bezwaarschrift_al">- De dagtekening;</text:p>
          <text:p text:style-name="bezwaarschrift_al">- Een omschrijving van het besluit waartegen het bezwaarschrift gericht is;</text:p>
          <text:p text:style-name="bezwaarschrift_al">-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41-2-1" style:parent-style-name="Standard">
      <style:paragraph-properties style:line-spacing="0mm" style:text-autospace="none" ofo:line-height="0.001cm"/>
    </style:style>
    <style:style style:family="graphic" style:name="illustratie_id1-3-2-2-1-41-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3728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8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28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orger-Odoorn - Parkeerplaats t.b.v. elektrisch laden - Zuidonder te Buiner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parkeervakken op parkeerplaats ten behoeve van laadpaal voor opladen elektrische voertuigen Zuidonder te Buinerveen nabij huisnummer 54</meta:user-defined>
    <meta:user-defined meta:name="DCTERMS.W3CDTF/DCTERMS.available">2025-07-31</meta:user-defined>
    <meta:user-defined meta:name="DCTERMS.W3CDTF/OVERHEIDop.jaargang">2025</meta:user-defined>
    <meta:user-defined meta:name="OVERHEIDop.publicationIssue">337284</meta:user-defined>
    <meta:user-defined meta:name="OVERHEIDop.GmbID/DC.identifier">gmb-2025-337284</meta:user-defined>
    <meta:user-defined meta:name="OVERHEIDop.versieInformatie"/>
  </office:meta>
</office:document-meta>
</file>