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burgstraat 11 105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erras ten behoeve van gebruik horeca.</text:p>
            <text:p text:style-name="common-al">Besluit: verleend</text:p>
            <text:p text:style-name="common-al">Besluit verzonden op: 28-07-2025</text:p>
            <text:p text:style-name="common-al">Zaakadres: Rijnsburgstraat 11 1059AT Amsterdam</text:p>
            <text:p text:style-name="common-al">Zaaknummer: Z2024-030116</text:p>
            <text:p text:style-name="common-al">DSO-nummer: 2024093001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1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116</meta:user-defined>
    <meta:user-defined meta:name="DCTERMS.abstract">realiseren van een terras ten behoeve van gebruik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burgstraat 11 1059AT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83</meta:user-defined>
    <meta:user-defined meta:name="OVERHEIDop.GmbID/DC.identifier">gmb-2025-337283</meta:user-defined>
    <meta:user-defined meta:name="OVERHEIDop.versieInformatie"/>
  </office:meta>
</office:document-meta>
</file>