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stellen maatwerkvoorschriften, Automotive Campus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maatwerkvoorschriften te stellen voor TNO aan de Automotive Campus 25 in Helmond. Het betreft maatwerkvoorschriften voor een wijziging van het waterstofpark en voor het aspect geluid.  Het besluit is verzonden op 29 juli 2025.</text:p>
            <text:p text:style-name="common-al">De beschikking is te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burgemeester en wethouders van Helmond, t.a.v. Omgevingsdienst Zuidoost-Brabant, postbus 950, 5700 AZ Helmond. Men kan een bezwaarschrift ook digitaal indienen. Kijk hiervoor op www.helmond.nl, of neem contact op met het Klant Contact Centrum via tel. 14 0492.</text:p>
            <text:p text:style-name="common-al">In het bezwaarschrift moet u het volgende opnemen: uw naam en adres, de datum, het kenmerk en een omschrijving van het besluit waartegen u bezwaar maakt, de reden(en) van uw bezwaar, de datum van het bezwaarschrift en uw handtekening. Als u namens iemand anders bezwaar maakt, moet u een machtiging meesturen.</text:p>
            <text:p text:style-name="common-al">
            <text:span text:style-name="nadrukvet">Voorlopige voorziening</text:span>
          </text:p>
            <text:p text:style-name="common-al">Het besluit treedt in werking met ingang van de dag na verzending van het besluit, tenzij gedurende genoemde termijn bezwaar is ingediend én een verzoek om voorlopige voorziening is gedaan. </text:p>
            <text:p text:style-name="common-al">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6066 gekoppeld. U dient bij correspondentie dit zaaknummer te vermelden. Indien u gebruik maakt van e-mail, dan verzoeken we u het zaaknummer in de onderwerpregel te plaatsen. </text:p>
            <text:p text:style-name="common-al">De correspondentie middels e-mail ku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727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7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7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066 </meta:user-defined>
    <dc:language>nl</dc:language>
    <meta:user-defined meta:name="OVERHEIDop.locatietype/OVERHEIDop.gebiedsmarkering">Adres</meta:user-defined>
    <meta:user-defined meta:name="DC.title">Gemeente Helmond, besluit stellen maatwerkvoorschriften, Automotive Campus 25​</meta:user-defined>
    <meta:user-defined meta:name="OVERHEIDop.datumEindeReactietermijn">2025-09-10</meta:user-defined>
    <meta:user-defined meta:name="OVERHEIDop.TilID/OVERHEIDop.terinzageleggingOP">til-2025-26361</meta:user-defined>
    <meta:user-defined meta:name="DCTERMS.W3CDTF/DCTERMS.available">2025-07-31</meta:user-defined>
    <meta:user-defined meta:name="DCTERMS.W3CDTF/OVERHEIDop.jaargang">2025</meta:user-defined>
    <meta:user-defined meta:name="OVERHEIDop.publicationIssue">337278</meta:user-defined>
    <meta:user-defined meta:name="OVERHEIDop.GmbID/DC.identifier">gmb-2025-337278</meta:user-defined>
    <meta:user-defined meta:name="OVERHEIDop.versieInformatie"/>
  </office:meta>
</office:document-meta>
</file>