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0" text:level="1">
        <style:list-level-properties text:min-label-width="10mm"/>
      </text:list-level-style-bullet>
    </text:list-style>
    <text:list-style style:name="id1-3-2-2-4-2-1-3-1">
      <text:list-level-style-bullet text:bullet-char="0" text:level="1">
        <style:list-level-properties text:min-label-width="10mm"/>
      </text:list-level-style-bullet>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0" text:level="1">
        <style:list-level-properties text:min-label-width="10mm"/>
      </text:list-level-style-bullet>
    </text:list-style>
    <text:list-style style:name="id1-3-2-2-4-2-2-3-1">
      <text:list-level-style-bullet text:bullet-char="0" text:level="1">
        <style:list-level-properties text:min-label-width="10mm"/>
      </text:list-level-style-bullet>
    </text:list-style>
    <text:list-style style:name="id1-3-2-2-4-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54*"/>
    </style:style>
    <style:style style:family="table-column" style:parent-style-name="colspec" style:name="id1-3-2-4-6-1-3">
      <style:table-column-properties style:rel-column-width="21*"/>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51*"/>
    </style:style>
    <style:style style:family="table-column" style:parent-style-name="colspec" style:name="id1-3-2-4-9-1-3">
      <style:table-column-properties style:rel-column-width="27*"/>
    </style:style>
    <style:style style:family="table-column" style:parent-style-name="colspec" style:name="id1-3-2-4-14-1-1">
      <style:table-column-properties style:rel-column-width="18*"/>
    </style:style>
    <style:style style:family="table-column" style:parent-style-name="colspec" style:name="id1-3-2-4-14-1-2">
      <style:table-column-properties style:rel-column-width="51*"/>
    </style:style>
    <style:style style:family="table-column" style:parent-style-name="colspec" style:name="id1-3-2-4-14-1-3">
      <style:table-column-properties style:rel-column-width="21*"/>
    </style:style>
    <style:style style:family="table-column" style:parent-style-name="colspec" style:name="id1-3-2-4-19-1-1">
      <style:table-column-properties style:rel-column-width="24*"/>
    </style:style>
    <style:style style:family="table-column" style:parent-style-name="colspec" style:name="id1-3-2-4-19-1-2">
      <style:table-column-properties style:rel-column-width="42*"/>
    </style:style>
    <style:style style:family="table-column" style:parent-style-name="colspec" style:name="id1-3-2-4-19-1-3">
      <style:table-column-properties style:rel-column-width="22*"/>
    </style:style>
    <style:style style:family="table-column" style:parent-style-name="colspec" style:name="id1-3-2-4-24-1-1">
      <style:table-column-properties style:rel-column-width="20*"/>
    </style:style>
    <style:style style:family="table-column" style:parent-style-name="colspec" style:name="id1-3-2-4-24-1-2">
      <style:table-column-properties style:rel-column-width="45*"/>
    </style:style>
    <style:style style:family="table-column" style:parent-style-name="colspec" style:name="id1-3-2-4-24-1-3">
      <style:table-column-properties style:rel-column-width="24*"/>
    </style:style>
    <style:style style:family="table-column" style:parent-style-name="colspec" style:name="id1-3-2-4-29-1-1">
      <style:table-column-properties style:rel-column-width="22*"/>
    </style:style>
    <style:style style:family="table-column" style:parent-style-name="colspec" style:name="id1-3-2-4-29-1-2">
      <style:table-column-properties style:rel-column-width="32*"/>
    </style:style>
    <style:style style:family="table-column" style:parent-style-name="colspec" style:name="id1-3-2-4-29-1-3">
      <style:table-column-properties style:rel-column-width="36*"/>
    </style:style>
    <style:style style:family="table-column" style:parent-style-name="colspec" style:name="id1-3-2-4-34-1-1">
      <style:table-column-properties style:rel-column-width="20*"/>
    </style:style>
    <style:style style:family="table-column" style:parent-style-name="colspec" style:name="id1-3-2-4-34-1-2">
      <style:table-column-properties style:rel-column-width="48*"/>
    </style:style>
    <style:style style:family="table-column" style:parent-style-name="colspec" style:name="id1-3-2-4-34-1-3">
      <style:table-column-properties style:rel-column-width="21*"/>
    </style:style>
    <style:style style:family="table-column" style:parent-style-name="colspec" style:name="id1-3-2-4-42-1-1">
      <style:table-column-properties style:rel-column-width="19*"/>
    </style:style>
    <style:style style:family="table-column" style:parent-style-name="colspec" style:name="id1-3-2-4-42-1-2">
      <style:table-column-properties style:rel-column-width="50*"/>
    </style:style>
    <style:style style:family="table-column" style:parent-style-name="colspec" style:name="id1-3-2-4-42-1-3">
      <style:table-column-properties style:rel-column-width="21*"/>
    </style:style>
    <style:style style:family="table-column" style:parent-style-name="colspec" style:name="id1-3-2-4-51-1-1">
      <style:table-column-properties style:rel-column-width="28*"/>
    </style:style>
    <style:style style:family="table-column" style:parent-style-name="colspec" style:name="id1-3-2-4-51-1-2">
      <style:table-column-properties style:rel-column-width="28*"/>
    </style:style>
    <style:style style:family="table-column" style:parent-style-name="colspec" style:name="id1-3-2-4-51-1-3">
      <style:table-column-properties style:rel-column-width="28*"/>
    </style:style>
    <style:style style:family="table-column" style:parent-style-name="colspec" style:name="id1-3-2-4-53-1-1">
      <style:table-column-properties style:rel-column-width="28*"/>
    </style:style>
    <style:style style:family="table-column" style:parent-style-name="colspec" style:name="id1-3-2-4-53-1-2">
      <style:table-column-properties style:rel-column-width="28*"/>
    </style:style>
    <style:style style:family="table-column" style:parent-style-name="colspec" style:name="id1-3-2-4-53-1-3">
      <style:table-column-properties style:rel-column-width="28*"/>
    </style:style>
    <style:style style:family="table-column" style:parent-style-name="colspec" style:name="id1-3-2-4-57-1-1">
      <style:table-column-properties style:rel-column-width="28*"/>
    </style:style>
    <style:style style:family="table-column" style:parent-style-name="colspec" style:name="id1-3-2-4-57-1-2">
      <style:table-column-properties style:rel-column-width="28*"/>
    </style:style>
    <style:style style:family="table-column" style:parent-style-name="colspec" style:name="id1-3-2-4-57-1-3">
      <style:table-column-properties style:rel-column-width="28*"/>
    </style:style>
    <style:style style:family="table-column" style:parent-style-name="colspec" style:name="id1-3-2-4-59-1-1">
      <style:table-column-properties style:rel-column-width="28*"/>
    </style:style>
    <style:style style:family="table-column" style:parent-style-name="colspec" style:name="id1-3-2-4-59-1-2">
      <style:table-column-properties style:rel-column-width="28*"/>
    </style:style>
    <style:style style:family="table-column" style:parent-style-name="colspec" style:name="id1-3-2-4-59-1-3">
      <style:table-column-properties style:rel-column-width="28*"/>
    </style:style>
    <style:style style:family="table-column" style:parent-style-name="colspec" style:name="id1-3-2-4-63-1-1">
      <style:table-column-properties style:rel-column-width="28*"/>
    </style:style>
    <style:style style:family="table-column" style:parent-style-name="colspec" style:name="id1-3-2-4-63-1-2">
      <style:table-column-properties style:rel-column-width="28*"/>
    </style:style>
    <style:style style:family="table-column" style:parent-style-name="colspec" style:name="id1-3-2-4-63-1-3">
      <style:table-column-properties style:rel-column-width="28*"/>
    </style:style>
    <style:style style:family="table-column" style:parent-style-name="colspec" style:name="id1-3-2-4-65-1-1">
      <style:table-column-properties style:rel-column-width="28*"/>
    </style:style>
    <style:style style:family="table-column" style:parent-style-name="colspec" style:name="id1-3-2-4-65-1-2">
      <style:table-column-properties style:rel-column-width="28*"/>
    </style:style>
    <style:style style:family="table-column" style:parent-style-name="colspec" style:name="id1-3-2-4-65-1-3">
      <style:table-column-properties style:rel-column-width="28*"/>
    </style:style>
    <style:style style:family="table-column" style:parent-style-name="colspec" style:name="id1-3-2-4-67-1-1">
      <style:table-column-properties style:rel-column-width="28*"/>
    </style:style>
    <style:style style:family="table-column" style:parent-style-name="colspec" style:name="id1-3-2-4-67-1-2">
      <style:table-column-properties style:rel-column-width="28*"/>
    </style:style>
    <style:style style:family="table-column" style:parent-style-name="colspec" style:name="id1-3-2-4-67-1-3">
      <style:table-column-properties style:rel-column-width="28*"/>
    </style:style>
    <style:style style:family="table-column" style:parent-style-name="colspec" style:name="id1-3-2-4-80-1-1">
      <style:table-column-properties style:rel-column-width="24*"/>
    </style:style>
    <style:style style:family="table-column" style:parent-style-name="colspec" style:name="id1-3-2-4-80-1-2">
      <style:table-column-properties style:rel-column-width="45*"/>
    </style:style>
    <style:style style:family="table-column" style:parent-style-name="colspec" style:name="id1-3-2-4-80-1-3">
      <style:table-column-properties style:rel-column-width="21*"/>
    </style:style>
    <style:style style:family="table-column" style:parent-style-name="colspec" style:name="id1-3-2-4-89-1-1">
      <style:table-column-properties style:rel-column-width="24*"/>
    </style:style>
    <style:style style:family="table-column" style:parent-style-name="colspec" style:name="id1-3-2-4-89-1-2">
      <style:table-column-properties style:rel-column-width="35*"/>
    </style:style>
    <style:style style:family="table-column" style:parent-style-name="colspec" style:name="id1-3-2-4-89-1-3">
      <style:table-column-properties style:rel-column-width="30*"/>
    </style:style>
    <style:style style:family="table-column" style:parent-style-name="colspec" style:name="id1-3-2-4-104-1-1">
      <style:table-column-properties style:rel-column-width="13*"/>
    </style:style>
    <style:style style:family="table-column" style:parent-style-name="colspec" style:name="id1-3-2-4-104-1-2">
      <style:table-column-properties style:rel-column-width="75*"/>
    </style:style>
    <style:style style:family="table-column" style:parent-style-name="colspec" style:name="id1-3-2-4-104-1-3">
      <style:table-column-properties style:rel-column-width="2*"/>
    </style:style>
    <style:style style:family="table-column" style:parent-style-name="colspec" style:name="id1-3-2-4-106-1-1">
      <style:table-column-properties style:rel-column-width="23*"/>
    </style:style>
    <style:style style:family="table-column" style:parent-style-name="colspec" style:name="id1-3-2-4-106-1-2">
      <style:table-column-properties style:rel-column-width="65*"/>
    </style:style>
    <style:style style:family="table-column" style:parent-style-name="colspec" style:name="id1-3-2-4-106-1-3">
      <style:table-column-properties style:rel-column-width="2*"/>
    </style:style>
    <style:style style:family="table-column" style:parent-style-name="colspec" style:name="id1-3-2-4-120-1-1">
      <style:table-column-properties style:rel-column-width="26*"/>
    </style:style>
    <style:style style:family="table-column" style:parent-style-name="colspec" style:name="id1-3-2-4-120-1-2">
      <style:table-column-properties style:rel-column-width="20*"/>
    </style:style>
    <style:style style:family="table-column" style:parent-style-name="colspec" style:name="id1-3-2-4-120-1-3">
      <style:table-column-properties style:rel-column-width="43*"/>
    </style:style>
    <style:style style:family="table-column" style:parent-style-name="colspec" style:name="id1-3-2-4-122-1-1">
      <style:table-column-properties style:rel-column-width="25*"/>
    </style:style>
    <style:style style:family="table-column" style:parent-style-name="colspec" style:name="id1-3-2-4-122-1-2">
      <style:table-column-properties style:rel-column-width="35*"/>
    </style:style>
    <style:style style:family="table-column" style:parent-style-name="colspec" style:name="id1-3-2-4-122-1-3">
      <style:table-column-properties style:rel-column-width="28*"/>
    </style:style>
    <style:style style:family="table-column" style:parent-style-name="colspec" style:name="id1-3-2-4-134-1-1">
      <style:table-column-properties style:rel-column-width="23*"/>
    </style:style>
    <style:style style:family="table-column" style:parent-style-name="colspec" style:name="id1-3-2-4-134-1-2">
      <style:table-column-properties style:rel-column-width="34*"/>
    </style:style>
    <style:style style:family="table-column" style:parent-style-name="colspec" style:name="id1-3-2-4-134-1-3">
      <style:table-column-properties style:rel-column-width="32*"/>
    </style:style>
    <style:style style:family="table-column" style:parent-style-name="colspec" style:name="id1-3-2-4-149-1-1">
      <style:table-column-properties style:rel-column-width="32*"/>
    </style:style>
    <style:style style:family="table-column" style:parent-style-name="colspec" style:name="id1-3-2-4-149-1-2">
      <style:table-column-properties style:rel-column-width="32*"/>
    </style:style>
    <style:style style:family="table-column" style:parent-style-name="colspec" style:name="id1-3-2-4-149-1-3">
      <style:table-column-properties style:rel-column-width="25*"/>
    </style:style>
    <style:style style:family="table-column" style:parent-style-name="colspec" style:name="id1-3-2-4-163-1-1">
      <style:table-column-properties style:rel-column-width="17*"/>
    </style:style>
    <style:style style:family="table-column" style:parent-style-name="colspec" style:name="id1-3-2-4-163-1-2">
      <style:table-column-properties style:rel-column-width="52*"/>
    </style:style>
    <style:style style:family="table-column" style:parent-style-name="colspec" style:name="id1-3-2-4-163-1-3">
      <style:table-column-properties style:rel-column-width="21*"/>
    </style:style>
    <style:style style:family="table-column" style:parent-style-name="colspec" style:name="id1-3-2-4-176-1-1">
      <style:table-column-properties style:rel-column-width="16*"/>
    </style:style>
    <style:style style:family="table-column" style:parent-style-name="colspec" style:name="id1-3-2-4-176-1-2">
      <style:table-column-properties style:rel-column-width="37*"/>
    </style:style>
    <style:style style:family="table-column" style:parent-style-name="colspec" style:name="id1-3-2-4-176-1-3">
      <style:table-column-properties style:rel-column-width="36*"/>
    </style:style>
    <style:style style:family="table-column" style:parent-style-name="colspec" style:name="id1-3-2-4-200-1-1">
      <style:table-column-properties style:rel-column-width="27*"/>
    </style:style>
    <style:style style:family="table-column" style:parent-style-name="colspec" style:name="id1-3-2-4-200-1-2">
      <style:table-column-properties style:rel-column-width="36*"/>
    </style:style>
    <style:style style:family="table-column" style:parent-style-name="colspec" style:name="id1-3-2-4-200-1-3">
      <style:table-column-properties style:rel-column-width="27*"/>
    </style:style>
  </office:automatic-styles>
  <office:body>
    <office:text>
      <text:p text:style-name="new_page_staatscourant"/>
      <text:p text:style-name="single-kop-titel">Ondermandaatbesluit Eemsdelta</text:p>
      <text:section text:name="regeling_id1-3-2" text:style-name="regeling">
        <text:section text:name="aanhef_id1-3-2-1" text:style-name="aanhef">
          <text:section text:name="preambule_id1-3-2-1-1" text:style-name="preambule">
            <text:p text:style-name="al">De gemeentesecretaris, de clusterdirecteuren, de programmadirecteur en de concerncontroller van de gemeente Eemsdelta;</text:p>
            <text:p text:style-name="al">overwegende dat bij besluit van datum 5 januari 2021 het college van burgemeester en wethouders en de burgemeester het Algemeen mandaatbesluit Eemsdelta 2021 hebben vastgesteld;</text:p>
            <text:p text:style-name="al">gelet op afdeling 10.1.1 Algemene wet bestuursrecht en de Gemeentewet;</text:p>
            <text:p text:style-name="al">besluiten vast te stellen:</text:p>
            <text:p text:style-name="al">Ondermandaatbesluit Eems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Begrippen:</text:p>
            <text:list text:style-name="id1-3-2-2-1-3">
              <text:list-item text:style-override="id1-3-2-2-1-3-1">
                <text:number>a.</text:number>
                <text:p text:style-name="al">werkgever: gemeente Eemsdelta;</text:p>
              </text:list-item>
              <text:list-item text:style-override="id1-3-2-2-1-3-2">
                <text:number>b.</text:number>
                <text:p text:style-name="al">sleutelfunctionaris: chief information security officer (CISO), functionaris gegevensbescherming en de strategisch adviseur;</text:p>
              </text:list-item>
              <text:list-item text:style-override="id1-3-2-2-1-3-3">
                <text:number>c.</text:number>
                <text:p text:style-name="al">medewerker: degene die met de werkgever een arbeidsovereenkomst is overeengekomen of op andere wijze voor werkgever werkzaam is, bijvoorbeeld op basis van detachering of overeenkomst van opdracht;</text:p>
              </text:list-item>
            </text:list>
          </text:section>
          <text:section text:name="artikel_id1-3-2-2-2" text:style-name="artikel">
            <text:p text:style-name="artikel_kop_titel"><text:span text:style-name="artikel_kop_label">Artikel</text:span> <text:span text:style-name="artikel_kop_nr">2.</text:span> Reikwijdte mandaat</text:p>
            <text:p text:style-name="al">Onder mandaat wordt ook verstaan: machtiging en volmacht.</text:p>
          </text:section>
          <text:section text:name="artikel_id1-3-2-2-3" text:style-name="artikel">
            <text:p text:style-name="artikel_kop_titel"><text:span text:style-name="artikel_kop_label">Artikel</text:span> <text:span text:style-name="artikel_kop_nr">3.</text:span> Open ondermandaat</text:p>
            <text:p text:style-name="al">Open ondermandaat en bevoegdheid mandaat te verlenen:</text:p>
            <text:list text:style-name="id1-3-2-2-3-3">
              <text:list-item text:style-override="id1-3-2-2-3-3-1">
                <text:number>1.</text:number>
                <text:p text:style-name="al">De gemeentesecretaris verleent ondermandaat aan de clusterdirecteuren, de programmadirecteur en de concerncontroller voor de aangelegenheden die vallen binnen hun werkgebied met uitzondering van het bepaalde in artikel 4, eerste lid.</text:p>
              </text:list-item>
              <text:list-item text:style-override="id1-3-2-2-3-3-2">
                <text:number>2.</text:number>
                <text:p text:style-name="al">De clusterdirecteuren verlenen ondermandaat aan de teammanagers voor de aangelegenheden die vallen binnen hun werkgebied met uitzondering van het bepaalde in artikel 4, eerste lid en tweede lid sub a.</text:p>
              </text:list-item>
              <text:list-item text:style-override="id1-3-2-2-3-3-3">
                <text:number>3.</text:number>
                <text:p text:style-name="al">De programmadirecteur Aardbevingen de Baas verleent ondermandaat aan de programmamanagers Aardbevingen de Baas voor de aangelegenheden die vallen binnen hun werkgebied met uitzondering van het bepaalde in artikel 4, eerste lid en tweede lid sub a.</text:p>
              </text:list-item>
              <text:list-item text:style-override="id1-3-2-2-3-3-4">
                <text:number>4.</text:number>
                <text:p text:style-name="al">Clusterdirecteuren kunnen elkaar bij afwezigheid vervangen en teammanagers en programmamanagers binnen hetzelfde cluster kunnen elkaar bij afwezigheid vervangen.</text:p>
              </text:list-item>
              <text:list-item text:style-override="id1-3-2-2-3-3-5">
                <text:number>5.</text:number>
                <text:p text:style-name="al">Degene die bevoegd is de gemandateerde te vervangen dient aan te geven dat hij deze bevoegdheid uitoefent als plaatsvervanger.</text:p>
              </text:list-item>
              <text:list-item text:style-override="id1-3-2-2-3-3-6">
                <text:number>6.</text:number>
                <text:p text:style-name="al">De programmadirecteur, de concerncontroller, programmamanagers en de teammanagers kunnen ondermandaat verlenen aan hun medewerkers en aan sleutelfunctionarissen. Deze ondermandaten worden opgenomen in bijlage 1 bij dit besluit.</text:p>
              </text:list-item>
            </text:list>
          </text:section>
          <text:section text:name="artikel_id1-3-2-2-4" text:style-name="artikel">
            <text:p text:style-name="artikel_kop_titel"><text:span text:style-name="artikel_kop_label">Artikel</text:span> <text:span text:style-name="artikel_kop_nr">4.</text:span> Uitzonderingen op het ondermandaat</text:p>
            <text:list text:style-name="id1-3-2-2-4-2">
              <text:list-item text:style-override="id1-3-2-2-4-2-1">
                <text:number>1.</text:number>
                <text:p text:style-name="al">Van ondermandaat zijn uitgezonderd:</text:p>
                <text:list text:style-name="id1-3-2-2-4-2-1-3">
                  <text:list-item text:style-override="id1-3-2-2-4-2-1-3-1">
                    <text:number>0.</text:number>
                    <text:p text:style-name="al">het aangaan van een arbeidsovereenkomst met een medewerker;</text:p>
                  </text:list-item>
                  <text:list-item text:style-override="id1-3-2-2-4-2-1-3-2">
                    <text:number>1.</text:number>
                    <text:p text:style-name="al">het beëindigen van arbeidsovereenkomsten met een medewerker;</text:p>
                  </text:list-item>
                  <text:list-item text:style-override="id1-3-2-2-4-2-1-3-3">
                    <text:number>2.</text:number>
                    <text:p text:style-name="al">disciplinaire maatregelen tegen een medewerker;</text:p>
                  </text:list-item>
                  <text:list-item text:style-override="id1-3-2-2-4-2-1-3-4">
                    <text:number>3.</text:number>
                    <text:p text:style-name="al">besluiten over een ontslagvergoeding naast de transitievergoeding;</text:p>
                  </text:list-item>
                  <text:list-item text:style-override="id1-3-2-2-4-2-1-3-5">
                    <text:number>4.</text:number>
                    <text:p text:style-name="al">het verlenen van mandaat aan derden.</text:p>
                  </text:list-item>
                </text:list>
              </text:list-item>
              <text:list-item text:style-override="id1-3-2-2-4-2-2">
                <text:number>2.</text:number>
                <text:p text:style-name="al">In afwijking van het vorige lid:</text:p>
                <text:list text:style-name="id1-3-2-2-4-2-2-3">
                  <text:list-item text:style-override="id1-3-2-2-4-2-2-3-1">
                    <text:number>0.</text:number>
                    <text:p text:style-name="al">hebben clusterdirecteuren, de programmadirecteur en de concerncontroller mandaat om een arbeidsovereenkomst aan te gaan, met uitzondering van de functionarissen zoals genoemd in artikel 3, eerste lid;</text:p>
                  </text:list-item>
                  <text:list-item text:style-override="id1-3-2-2-4-2-2-3-2">
                    <text:number>1.</text:number>
                    <text:p text:style-name="al">hebben teammanagers, programmamanagers en de concerncontroller mandaat om een arbeidsovereenkomst voor bepaalde tijd aan te gaan, met uitzondering van de functionarissen zoals genoemd in artikel 3, eerste lid;</text:p>
                  </text:list-item>
                  <text:list-item text:style-override="id1-3-2-2-4-2-2-3-3">
                    <text:number>2.</text:number>
                    <text:p text:style-name="al">heeft de teammanager mandaat om voor de doelgroep Participatiewet een arbeidsovereenkomst aan te gaan en te beëindigen, disciplinaire maatregelen te treffen en te besluiten over een ontslagvergoeding, naast de transitievergoeding;</text:p>
                  </text:list-item>
                  <text:list-item text:style-override="id1-3-2-2-4-2-2-3-4">
                    <text:number>3.</text:number>
                    <text:p text:style-name="al">heeft de teammanager JZ/Inkoop mandaat voor zover het gaat om het verlenen van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
              </text:list-item>
              <text:list-item text:style-override="id1-3-2-2-4-2-3">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p text:style-name="al">Instructie:</text:p>
            <text:list text:style-name="id1-3-2-2-5-3">
              <text:list-item text:style-override="id1-3-2-2-5-3-1">
                <text:number>1.</text:number>
                <text:p text:style-name="al">De gemandateerde volgt de instructies zoals bedoeld in artikel 4 en 5 van het Algemeen mandaatbesluit Eemsdelta op.</text:p>
              </text:list-item>
              <text:list-item text:style-override="id1-3-2-2-5-3-2">
                <text:number>2.</text:number>
                <text:p text:style-name="al">De teammanager mag ondermandaat verlenen voor besluiten over inkoop of aanbesteding indien en voor zover de gemandateerde budget heeft zoals bedoeld in de budgethoudersregeling.</text:p>
              </text:list-item>
              <text:list-item text:style-override="id1-3-2-2-5-3-3">
                <text:number>3.</text:number>
                <text:p text:style-name="al">Clusterdirecteuren en teammanagers verlenen geen ondermandaat voor het aangaan van een arbeidsovereenkomst met een medewerker.</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bekendmaking.</text:p>
          </text:section>
        </text:section>
        <text:section text:name="regeling-sluiting_id1-3-2-3" text:style-name="regeling-sluiting">
          <text:section text:name="ondertekening_id1-3-2-3-1">
            <text:p><text:span text:style-name="functie">Ondertekening</text:span></text:p>
            <text:p><text:span text:style-name="functie">Aldus vastgesteld door de gemeentesecretaris, de clusterdirecteuren, de programmadirecteur en de concerncontroller van Eemsdelta op 5 januari 2021 (1e versie) en gewijzigd bij besluit van 30 augustus 2022.</text:span></text:p>
            <text:p><text:span text:style-name="functie">R. Koch</text:span></text:p>
            <text:p><text:span text:style-name="functie">gemeentesecretaris</text:span></text:p>
            <text:p><text:span text:style-name="functie">H.W. Wieringa</text:span></text:p>
            <text:p><text:span text:style-name="functie">clusterdirecteur Mens &amp; Maatschappij</text:span></text:p>
            <text:p><text:span text:style-name="functie">H. Veld</text:span></text:p>
            <text:p><text:span text:style-name="functie">clusterdirecteur Fysieke leefomgeving &amp; economie</text:span></text:p>
            <text:p><text:span text:style-name="functie">E. Meeuwissen</text:span></text:p>
            <text:p><text:span text:style-name="functie">clusterdirecteur Interne &amp; externe dienstverlening</text:span></text:p>
            <text:p><text:span text:style-name="functie">J. Bonnema</text:span></text:p>
            <text:p><text:span text:style-name="functie">programmadirecteur Programma Aardbevingen de Baas</text:span></text:p>
            <text:p><text:span text:style-name="functie">R. Bruggeman</text:span></text:p>
            <text:p><text:span text:style-name="functie">Concerncontroller</text:span></text:p>
          </text:section>
        </text:section>
        <text:section text:name="bijlage_id1-3-2-4" text:style-name="bijlage">
          <text:p text:style-name="bijlage_top"/>
          <text:p text:style-name="hoofdstuk_kop"><text:span text:style-name="label">Bijlage</text:span> <text:span text:style-name="nr">1</text:span> Ondermandatering ex artikel 3, lid 6</text:p>
          <text:p text:style-name="al">
          <text:span text:style-name="nadrukvet">Teammanager Werk en Participatie binnen het cluster Mens &amp; Maatschappij (besluit van 5 januari 2021)</text:span>
        </text:p>
          <text:p text:style-name="al">besluit overeenkomstig art. 3. lid 4 van het ondermandaatbesluit de ondermandaten te verlenen zoals benoemd in onderstaand register inzake werkzaamheden in het kader van de Participatiewet met ingang van de dag na bekendmaking met terugwerkende kracht tot en met 1 april 2022;</text:p>
          <text:p text:style-name="al">besluit daarbij dat de gemandateerde voor alle bijkomende (feitelijke) handelingen voor de hieronder in het register genoemde bevoegdheden eveneens bevoegd is;</text:p>
          <text:p text:style-name="al">besluit tevens dat medewerkers van het team bevoegd zijn om feitelijke handelingen uit te voeren binnen de grenzen van de bij hun functie passende taken inzake de uitvoering van beleid en genomen beslui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Consulent leerplicht</text:p>
                </table:table-cell>
                <table:table-cell table:style-name="entry" table:number-rows-spanned="1" table:number-columns-spanned="1">
                  <text:p text:style-name="table_al">Uitvoering van de leerplichtwet 1969 art. 3a, 3b, 3c, 5 onder a, b en c, 5a, 15, 19, 21 en 22:</text:p>
                  <text:p text:style-name="table_al">Waarschuwingen</text:p>
                  <text:p text:style-name="table_al">Beschikkingen: vrijstellingen (m.u.v. 11g van meer dan 10 dagen, deze zijn bij wet al toegewezen aan de consulent leerplicht)</text:p>
                  <text:p text:style-name="table_al">Proces-verb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C-coordinator</text:p>
                </table:table-cell>
                <table:table-cell table:style-name="entry" table:number-rows-spanned="1" table:number-columns-spanned="1">
                  <text:p text:style-name="table_al">Uitvoering van de RMC-wet namens de deelnemende gemeenten in de RMC-regio 02 (Het Hogeland en centrumgemeente Eemsdelta):</text:p>
                  <text:p text:style-name="table_al">Besluiten</text:p>
                  <text:p text:style-name="table_al">Contracten en overeenkomsten</text:p>
                  <text:p text:style-name="table_al">Aanbestedingen</text:p>
                  <text:p text:style-name="table_al">Correspondentie met derden</text:p>
                </table:table-cell>
                <table:table-cell table:style-name="entry" table:number-rows-spanned="1" table:number-columns-spanned="1">
                  <text:p text:style-name="table_al"/>
                </table:table-cell>
              </table:table-row>
            </table:table>
            <text:p text:style-name="table_bottom"/>
          </text:section>
          <text:p text:style-name="al"/>
          <text:p text:style-name="al">Teammanager Werk en Participatie binnen het cluster Mens &amp; Maatschappij (aanvulling ondermandaat bij besluit van 22 september 2022)</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inkopen of afsluiten van een reïntegratietraject of ander traject in verband met arbeidsinschakeling op grond van de Participatiewet ten behoeve van een individuele cliënt</text:p>
                </table:table-cell>
                <table:table-cell table:style-name="entry" table:number-rows-spanned="1" table:number-columns-spanned="1">
                  <text:p text:style-name="table_al">1. Akkoord van andere werkcoach is vereist (4-ogen principe)</text:p>
                  <text:p text:style-name="table_al">2. Mandaat tot€ 2000,- per traject</text:p>
                  <text:p text:style-name="table_al">3. Conform regelgeving waaronder inkoop en- aanbestedingsbeleid </text:p>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opleggen van een hersteltermijn vanwege het niet of onvoldoende meewerken aan verplichtingen gericht op arbeidsinschakeling op grond van de Participatiewet</text:p>
                </table:table-cell>
                <table:table-cell table:style-name="entry" table:number-rows-spanned="1" table:number-columns-spanned="1">
                  <text:p text:style-name="table_al">1. Akkoord van andere werkcoach is vereist (4-ogen principe)</text:p>
                  <text:p text:style-name="table_al"/>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opleggen van een maatregel vanwege het niet of onvoldoende meewerken aan verplichtingen gericht op arbeidsinschakeling op grond van de Participatiewet</text:p>
                </table:table-cell>
                <table:table-cell table:style-name="entry" table:number-rows-spanned="1" table:number-columns-spanned="1">
                  <text:p text:style-name="table_al">1. Akkoord van andere werkcoach is vereist (4-ogen principe)</text:p>
                  <text:p text:style-name="table_al"/>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opleggen van een <text:span text:style-name="nadrukondlijn">tijdelijke </text:span>ontheffing arbeidsverplichting op grond van de Participatiewet</text:p>
                </table:table-cell>
                <table:table-cell table:style-name="entry" table:number-rows-spanned="1" table:number-columns-spanned="1">
                  <text:p text:style-name="table_al">1. Akkoord van andere werkcoach is vereist (4-ogen principe)</text:p>
                  <text:p text:style-name="table_al"/>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doorgeven van een ziekmelding aan team ondersteuning tbv het herberekenen van loonkostensubsi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intrekken van een digitaal werkproce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Versturen van opdracht aan de backoffic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tekenen van overeenkomsten voor en met klanten in brede zin, zoals Proefplaatsingsovereenkomst, Leerwerkstage, Taalstage overeenkomst, Gebruikersovereenkomst Laptop en E-bike.</text:p>
                </table:table-cell>
                <table:table-cell table:style-name="entry" table:number-rows-spanned="1" table:number-columns-spanned="1">
                  <text:p text:style-name="table_al">Getekend document aanwezig in Suite</text:p>
                </table:table-cell>
              </table:table-row>
            </table:table>
            <text:p text:style-name="table_bottom"/>
          </text:section>
          <text:p text:style-name="al">
          <text:span text:style-name="nadrukvet">Teammanager Inkomen binnen het cluster Mens &amp; Maatschappij (besluit van 22 september 2022)</text:span>
        </text:p>
          <text:p text:style-name="al">besluit overeenkomstig art. 3. lid 4 van het ondermandaatbesluit de ondermandaten te verlenen zoals benoemd in onderstaand register inzake werkzaamheden in het kader van de Participatiewet, Ioaw, Ioaz en Bbz met ingang van de dag na bekendmaking met terugwerkende kracht tot en met 1 april 2022;</text:p>
          <text:p text:style-name="al">besluit daarbij dat de gemandateerde voor alle bijkomende (feitelijke) handelingen voor de hieronder in het register genoemde bevoegdheden eveneens bevoegd is;</text:p>
          <text:p text:style-name="al">besluit tevens dat medewerkers van het team bevoegd zijn om feitelijke handelingen uit te voeren binnen de grenzen van de bij hun functie passende taken inzake de uitvoering van beleid en genomen besluit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Consulent inkomen</text:p>
                </table:table-cell>
                <table:table-cell table:style-name="entry" table:number-rows-spanned="1" table:number-columns-spanned="1">
                  <text:p text:style-name="table_al">Het nemen van besluiten, waaronder ook handelingen ter voorbereiding en ter uitvoering daarvan, tot vaststelling en herziening van aanspraken en (betalings)verplichtingen in een individueel geval, die voortvloeien uit de Pw, Ioaw, Ioaz en bbz 20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Terugvordering &amp; Verhaal</text:p>
                </table:table-cell>
                <table:table-cell table:style-name="entry" table:number-rows-spanned="1" table:number-columns-spanned="1">
                  <text:p text:style-name="table_al">Kwijtscheldingen o.g.v. Pw, Ioaw, Ioaz en bbz 2004 tot € 15.000,-.</text:p>
                </table:table-cell>
                <table:table-cell table:style-name="entry" table:number-rows-spanned="1" table:number-columns-spanned="1">
                  <text:p text:style-name="table_al">Conform beleid</text:p>
                </table:table-cell>
              </table:table-row>
            </table:table>
            <text:p text:style-name="table_bottom"/>
          </text:section>
          <text:p text:style-name="al">
          <text:span text:style-name="nadrukvet">Teammanager Jeugd en Jongeren binnen het cluster Mens &amp; Maatschappij (besluit van 22 september 2022);</text:span>
        </text:p>
          <text:p text:style-name="al">besluit overeenkomstig art. 3. lid 4 van het ondermandaatbesluit de ondermandaten te verlenen zoals benoemd in onderstaand register inzake werkzaamheden in het kader van de Jeugdwet met ingang van de dag na bekendmaking met terugwerkende kracht tot en met 1 april 2022;</text:p>
          <text:p text:style-name="al">besluit daarbij dat de gemandateerde voor alle bijkomende (feitelijke) handelingen voor de hieronder in het register genoemde bevoegdheden eveneens bevoegd is;</text:p>
          <text:p text:style-name="al">besluit tevens dat medewerkers van het team bevoegd zijn om feitelijke handelingen uit te voeren binnen de grenzen van de bij hun functie passende taken inzake de uitvoering van beleid en genomen besluit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Praktijkbegeleider + medewerker kwaliteit</text:p>
                </table:table-cell>
                <table:table-cell table:style-name="entry" table:number-rows-spanned="1" table:number-columns-spanned="1">
                  <text:p text:style-name="table_al">Het nemen van besluiten, waaronder ook die ter voorbereiding en ter uitvoerlegging daarvan, tot vaststelling en herziening van aanspraken en (betalings)verplichtingen in een individueel geval, die voortvloeien uit de Jeugdwet en daarop gebaseerde regelgeving.</text:p>
                </table:table-cell>
                <table:table-cell table:style-name="entry" table:number-rows-spanned="1" table:number-columns-spanned="1">
                  <text:p text:style-name="table_al">Besluit is niet opgesteld door medewerker zelf</text:p>
                </table:table-cell>
              </table:table-row>
              <table:table-row table:style-name="row">
                <table:table-cell table:style-name="entry" table:number-rows-spanned="1" table:number-columns-spanned="1">
                  <text:p text:style-name="table_al">Praktijkbegeleider + medewerker kwaliteit + gedragswetenschapper</text:p>
                </table:table-cell>
                <table:table-cell table:style-name="entry" table:number-rows-spanned="1" table:number-columns-spanned="1">
                  <text:p text:style-name="table_al">Procesvertegenwoordiging (het ondertekenen van stukken en optreden ter zitting) in algemene Jeugdwet zaken én in zaken op grond van paragraaf 6.1 van de Jeugdwet.</text:p>
                </table:table-cell>
                <table:table-cell table:style-name="entry" table:number-rows-spanned="1" table:number-columns-spanned="1">
                  <text:p text:style-name="table_al"/>
                </table:table-cell>
              </table:table-row>
            </table:table>
            <text:p text:style-name="table_bottom"/>
          </text:section>
          <text:p text:style-name="al">
          <text:span text:style-name="nadrukvet">Teammanager WMO binnen het cluster Mens &amp; Maatschappij (besluit van 22 september 2022)</text:span>
        </text:p>
          <text:p text:style-name="al">besluit overeenkomstig art. 3. lid 4 van het ondermandaatbesluit de ondermandaten te verlenen zoals benoemd in onderstaand register inzake werkzaamheden in het kader van de Wet maatschappelijke ondersteuning 2015 met ingang van de dag na bekendmaking met terugwerkende kracht tot en met 1 april 2022;</text:p>
          <text:p text:style-name="al">besluit daarbij dat de gemandateerde voor alle bijkomende (feitelijke) handelingen voor de hieronder in het register genoemde bevoegdheden eveneens bevoegd is;</text:p>
          <text:p text:style-name="al">besluit tevens dat medewerkers van het team bevoegd zijn om feitelijke handelingen uit te voeren binnen de grenzen van de bij hun functie passende taken inzake de uitvoering van beleid en genomen besluit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WMO consulent</text:p>
                </table:table-cell>
                <table:table-cell table:style-name="entry" table:number-rows-spanned="1" table:number-columns-spanned="1">
                  <text:p text:style-name="table_al">Het nemen van besluiten, waaronder ook handelingen ter voorbereiding en ter uitvoerlegging daarvan, tot vaststelling en herziening van aanspraken en (betalings)verplichtingen in een individueel geval, die voortvloeien uit de WMO en daarop gebaseerde wetgeving.</text:p>
                </table:table-cell>
                <table:table-cell table:style-name="entry" table:number-rows-spanned="1" table:number-columns-spanned="1">
                  <text:p text:style-name="table_al">Besluit is akkoord door één andere consulent (4-ogen principe)</text:p>
                </table:table-cell>
              </table:table-row>
              <table:table-row table:style-name="row">
                <table:table-cell table:style-name="entry" table:number-rows-spanned="1" table:number-columns-spanned="1">
                  <text:p text:style-name="table_al">Kwaliteitsmedewerker</text:p>
                </table:table-cell>
                <table:table-cell table:style-name="entry" table:number-rows-spanned="1" table:number-columns-spanned="1">
                  <text:p text:style-name="table_al">Het nemen van besluiten op grond van de compensatieregeling meerkosten subregeling 2</text:p>
                </table:table-cell>
                <table:table-cell table:style-name="entry" table:number-rows-spanned="1" table:number-columns-spanned="1">
                  <text:p text:style-name="table_al"/>
                </table:table-cell>
              </table:table-row>
            </table:table>
            <text:p text:style-name="table_bottom"/>
          </text:section>
          <text:p text:style-name="al">
          <text:span text:style-name="nadrukvet">De teammanager van het team P&amp;O binnen het cluster Interne &amp; Externe Dienstverlening (besluit van 15 juli 2021)</text:span>
        </text:p>
          <text:p text:style-name="al">besluit overeenkomstig art. 3. lid 4 van het ondermandaatbesluit de ondermandaten te verlenen zoals benoemd in onderstaand register inzake werkzaamheden in het kader van correspondentie met betrekking tot het salaris en betaalopdrachten die betrekking hebben op het salaris met ingang van 1 augustus 2021;</text:p>
          <text:p text:style-name="al">besluit daarbij dat de gemandateerde voor alle bijkomende (feitelijke) handelingen voor de hieronder in het register genoemde bevoegdheden eveneens bevoegd is;</text:p>
          <text:p text:style-name="al">besluit tevens dat medewerkers van het team P&amp;O bevoegd zijn om feitelijke handelingen uit te voeren binnen de grenzen van de bij hun functie passende taken inzake de uitvoering van beleid en genomen besluit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Salarisadministrateur A en B</text:p>
                </table:table-cell>
                <table:table-cell table:style-name="entry" table:number-rows-spanned="1" table:number-columns-spanned="1">
                  <text:p text:style-name="table_al">Aanmaken en ondertekenen van </text:p>
                  <text:p text:style-name="table_al">werkgeversverklaringen voor </text:p>
                  <text:p text:style-name="table_al">Hypotheek</text:p>
                </table:table-cell>
                <table:table-cell table:style-name="entry" table:number-rows-spanned="1" table:number-columns-spanned="1">
                  <text:p text:style-name="table_al">Digitaal opslaan in PDF, na half jaar vernietigen. Bij vragen bellen met Salarisadministrateur A.</text:p>
                </table:table-cell>
              </table:table-row>
              <table:table-row table:style-name="row">
                <table:table-cell table:style-name="entry" table:number-rows-spanned="1" table:number-columns-spanned="1">
                  <text:p text:style-name="table_al">Medewerker PSA</text:p>
                </table:table-cell>
                <table:table-cell table:style-name="entry" table:number-rows-spanned="1" table:number-columns-spanned="1">
                  <text:p text:style-name="table_al">Mailbevestiging van gevoerde </text:p>
                  <text:p text:style-name="table_al">telefoongesprek omtrent correcties op </text:p>
                  <text:p text:style-name="table_al">het salaris</text:p>
                </table:table-cell>
                <table:table-cell table:style-name="entry" table:number-rows-spanned="1" table:number-columns-spanned="1">
                  <text:p text:style-name="table_al">Geen natte handtekening vereist.</text:p>
                </table:table-cell>
              </table:table-row>
              <table:table-row table:style-name="row">
                <table:table-cell table:style-name="entry" table:number-rows-spanned="1" table:number-columns-spanned="1">
                  <text:p text:style-name="table_al">Medewerker PSA</text:p>
                </table:table-cell>
                <table:table-cell table:style-name="entry" table:number-rows-spanned="1" table:number-columns-spanned="1">
                  <text:p text:style-name="table_al">Maken en ondertekenen van brieven </text:p>
                  <text:p text:style-name="table_al">ivm corrigeren van incidentele </text:p>
                  <text:p text:style-name="table_al">betalingen</text:p>
                </table:table-cell>
                <table:table-cell table:style-name="entry" table:number-rows-spanned="1" table:number-columns-spanned="1">
                  <text:p text:style-name="table_al">Correcties van incidentele betalingen lager dan € 50,01.</text:p>
                </table:table-cell>
              </table:table-row>
              <table:table-row table:style-name="row">
                <table:table-cell table:style-name="entry" table:number-rows-spanned="1" table:number-columns-spanned="1">
                  <text:p text:style-name="table_al">Specialist PSA</text:p>
                </table:table-cell>
                <table:table-cell table:style-name="entry" table:number-rows-spanned="1" table:number-columns-spanned="1">
                  <text:p text:style-name="table_al">Ondertekenen van brieven ivm corrigeren van incidentele betalingen</text:p>
                </table:table-cell>
                <table:table-cell table:style-name="entry" table:number-rows-spanned="1" table:number-columns-spanned="1">
                  <text:p text:style-name="table_al">Correctie van incidentele betalingen hoger dan € 50,01 en lager dan € 500,00.</text:p>
                </table:table-cell>
              </table:table-row>
              <table:table-row table:style-name="row">
                <table:table-cell table:style-name="entry" table:number-rows-spanned="1" table:number-columns-spanned="1">
                  <text:p text:style-name="table_al">Salarisadministrateur A en specialist PSA</text:p>
                </table:table-cell>
                <table:table-cell table:style-name="entry" table:number-rows-spanned="1" table:number-columns-spanned="1">
                  <text:p text:style-name="table_al">Terugvordering betaalde salaris, uitvoering loonbeslag,</text:p>
                </table:table-cell>
                <table:table-cell table:style-name="entry" table:number-rows-spanned="1" table:number-columns-spanned="1">
                  <text:p text:style-name="table_al">In het kader van het 4-ogen principe maakt de salarisadministrateur het document en de specialist PSA controleert alvorens de opdracht wordt verzonden.</text:p>
                </table:table-cell>
              </table:table-row>
              <table:table-row table:style-name="row">
                <table:table-cell table:style-name="entry" table:number-rows-spanned="1" table:number-columns-spanned="1">
                  <text:p text:style-name="table_al">Salarisadministrateur A en specialist PSA</text:p>
                </table:table-cell>
                <table:table-cell table:style-name="entry" table:number-rows-spanned="1" table:number-columns-spanned="1">
                  <text:p text:style-name="table_al">Verlening voorschotten op het salaris c.a. op verzoek medewerker en afspraken omtrent verrekenen van voorschot.</text:p>
                </table:table-cell>
                <table:table-cell table:style-name="entry" table:number-rows-spanned="1" table:number-columns-spanned="1">
                  <text:p text:style-name="table_al">In het kader van het 4-ogen principe maakt de salarisadministrateur het document en de specialist PSA controleert alvorens de opdracht wordt verzonden.</text:p>
                </table:table-cell>
              </table:table-row>
              <table:table-row table:style-name="row">
                <table:table-cell table:style-name="entry" table:number-rows-spanned="1" table:number-columns-spanned="1">
                  <text:p text:style-name="table_al">Salarisadministrateur A en specialist PSA</text:p>
                </table:table-cell>
                <table:table-cell table:style-name="entry" table:number-rows-spanned="1" table:number-columns-spanned="1">
                  <text:p text:style-name="table_al">Uitbetaling van :</text:p>
                  <text:p text:style-name="table_al">- Overlijdensuitkeringen,</text:p>
                  <text:p text:style-name="table_al">- Voorschot</text:p>
                  <text:p text:style-name="table_al">- verplaatsingskosten</text:p>
                  <text:p text:style-name="table_al">- Salarissen</text:p>
                  <text:p text:style-name="table_al">- Afdracht sociale premies, </text:p>
                  <text:p text:style-name="table_al">belastingen en verzekeringen</text:p>
                </table:table-cell>
                <table:table-cell table:style-name="entry" table:number-rows-spanned="1" table:number-columns-spanned="1">
                  <text:p text:style-name="table_al">In het kader van het 4-ogen principe maakt de salarisadministrateur het document en de specialist PSA controleert alvorens de opdracht wordt verzonden.</text:p>
                </table:table-cell>
              </table:table-row>
            </table:table>
            <text:p text:style-name="table_bottom"/>
          </text:section>
          <text:p text:style-name="al">
          <text:span text:style-name="nadrukvet">De teammanager van het team Klantcontact, Online en Burgerzaken binnen het cluster Interne &amp; Externe Dienstverlening </text:span>
        </text:p>
          <text:p text:style-name="al">besluit overeenkomstig art. 3. lid 4 van het ondermandaatbesluit de ondermandaten te verlenen zoals benoemd in onderstaand register inzake werkzaamheden in het kader van werkzaamheden Burgerzaken met ingang van 1 januari 2021;</text:p>
          <text:p text:style-name="al">besluit daarbij dat de gemandateerde voor alle bijkomende (feitelijke) handelingen voor de hieronder in het register genoemde bevoegdheden eveneens bevoegd is;</text:p>
          <text:p text:style-name="al">besluit tevens dat medewerkers van het team Klant Contact bevoegd zijn om feitelijke handelingen uit te voeren binnen de grenzen van de bij hun functie passende taken inzake de uitvoering van beleid en genomen besluit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Medewerker burgerzaken A en B</text:p>
                </table:table-cell>
                <table:table-cell table:style-name="entry" table:number-rows-spanned="1" table:number-columns-spanned="1">
                  <text:p text:style-name="table_al">Aanwijzen van een buitengewoon ambtenaren van de burgerlijke stand en aanwijzen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KCC</text:p>
                </table:table-cell>
                <table:table-cell table:style-name="entry" table:number-rows-spanned="1" table:number-columns-spanned="1">
                  <text:p text:style-name="table_al">Beslissen op aanvraag: </text:p>
                  <text:p text:style-name="table_al">- Collectevergunning; </text:p>
                  <text:p text:style-name="table_al">-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 medewerker KCC</text:p>
                </table:table-cell>
                <table:table-cell table:style-name="entry" table:number-rows-spanned="1" table:number-columns-spanned="1">
                  <text:p text:style-name="table_al">Uitvoering Wet basisregistratie personen (BRP) + Besluit BRP + Reglement gegevensverstrekking </text:p>
                  <text:p text:style-name="table_al">basisregistratie personen en uitvoering Wet rechten burgerlijke stand + Reglement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text:p>
                </table:table-cell>
                <table:table-cell table:style-name="entry" table:number-rows-spanned="1" table:number-columns-spanned="1">
                  <text:p text:style-name="table_al">Uitvoering Kieswet + Kiesbesluit en uitvoering Rijkswet op het Nederlanderschap (RWN) + Besluit </text:p>
                  <text:p text:style-name="table_al">verkrijging en verlies Nederlanderschap + Besluit optie- en naturalisatiegelden 2002 + Regeling </text:p>
                  <text:p text:style-name="table_al">verkrijging en verlies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 medewerker KCC</text:p>
                </table:table-cell>
                <table:table-cell table:style-name="entry" table:number-rows-spanned="1" table:number-columns-spanned="1">
                  <text:p text:style-name="table_al">Uitvoering Paspoortwet + Paspoort uitvoeringsregeling Nederland + Besluit paspoortgelden en uitvoering Wet op de lijkbezorging + Besluit op de 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 medewerker KCC</text:p>
                </table:table-cell>
                <table:table-cell table:style-name="entry" table:number-rows-spanned="1" table:number-columns-spanned="1">
                  <text:p text:style-name="table_al">Uitvoering Wegenverkeerswet 1994 (Wvw) + Reglement Rijbewijzen voor zover betrekking hebbende op afgifte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text:p>
                  <text:p text:style-name="table_al">en B, medewerker KCC</text:p>
                </table:table-cell>
                <table:table-cell table:style-name="entry" table:number-rows-spanned="1" table:number-columns-spanned="1">
                  <text:p text:style-name="table_al">Legaliseren handtekening en waarmerken van diploma's en documenten en aannemen documenten en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 medewerker KCC</text:p>
                </table:table-cell>
                <table:table-cell table:style-name="entry" table:number-rows-spanned="1" table:number-columns-spanned="1">
                  <text:p text:style-name="table_al">Beslissen op aanvraag Attestatie de Vita en doorsturen aanvraag om VOG naar COVOG.</text:p>
                </table:table-cell>
                <table:table-cell table:style-name="entry" table:number-rows-spanned="1" table:number-columns-spanned="1">
                  <text:p text:style-name="table_al"/>
                </table:table-cell>
              </table:table-row>
            </table:table>
            <text:p text:style-name="table_bottom"/>
          </text:section>
          <text:p text:style-name="al">
          <text:span text:style-name="nadrukvet">De teammanager van het team Informatievoorziening van de gemeente Eemsdelta;</text:span>
        </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 inzake werkzaamheden in het kader van informatievoorziening met ingang van 16 september 2024;</text:p>
          <text:p text:style-name="al">besluit daarbij dat de gemandateerde voor alle bijkomende (feitelijke) handelingen voor de hieronder in het register genoemde bevoegdheden eveneens bevoegd is;</text:p>
          <text:p text:style-name="al">besluit tevens dat medewerkers van het team Informatievoorziening bevoegd zijn om feitelijke handelingen uit te voeren binnen de grenzen van de bij hun functie passende taken inzake de uitvoering van beleid en genomen besluit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Consulenten en medewerkers informatie (onderdeel Documenten &amp; Processen)</text:p>
                </table:table-cell>
                <table:table-cell table:style-name="entry" table:number-rows-spanned="1" table:number-columns-spanned="1">
                  <text:p text:style-name="table_al">Inschrijving van de in de Wet BAG genoemde brondocumenten in het adressenregister en gebouwenregister en onderhouden adressen- en gebouwen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lenten en medewerkers informatie (onderdeel Documenten &amp; Processen)</text:p>
                </table:table-cell>
                <table:table-cell table:style-name="entry" table:number-rows-spanned="1" table:number-columns-spanned="1">
                  <text:p text:style-name="table_al">Aannemen documenten en bescheiden en uitvoering Archiefwet 1995 en Archief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ördinator GEO&amp;Data en Medewerkers BAG/GEO</text:p>
                </table:table-cell>
                <table:table-cell table:style-name="entry" table:number-rows-spanned="1" table:number-columns-spanned="1">
                  <text:p text:style-name="table_al">Inschrijvingen en aanvullingen doen in het register voor het bewaren van brondocumenten van besluiten over publiekrechtelijke beperkingen en het opnemen van percelen in d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meters en Coördinator GEO&amp;Data</text:p>
                </table:table-cell>
                <table:table-cell table:style-name="entry" table:number-rows-spanned="1" table:number-columns-spanned="1">
                  <text:p text:style-name="table_al">Aanschrijven particulieren in verband met verrichten van terreinmetingen en werkzaamheden met betrekking tot perceelgrenzen en het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beheerders, GIS specialisten, Coördinator GEO&amp;Data</text:p>
                </table:table-cell>
                <table:table-cell table:style-name="entry" table:number-rows-spanned="1" table:number-columns-spanned="1">
                  <text:p text:style-name="table_al">Inschrijven brondocumenten in het adressen - en gebouwenregister en toetsen brondocumenten aan de nadere regels en uitgeven van inschrijf - en identificatienum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beheerders, GIS specialisten, Coördinator GEO&amp;Data</text:p>
                </table:table-cell>
                <table:table-cell table:style-name="entry" table:number-rows-spanned="1" table:number-columns-spanned="1">
                  <text:p text:style-name="table_al">Zorgdragen voor de adressen - en gebouwenregistratie en behandeling en verwerking van meldingen van onjuistheid of onvolledigheid in de basisregistratie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beheerders, GIS specialisten, Coördinator GEO&amp;Data</text:p>
                </table:table-cell>
                <table:table-cell table:style-name="entry" table:number-rows-spanned="1" table:number-columns-spanned="1">
                  <text:p text:style-name="table_al">Onderhouden berichtenverkeer met de Landelijke Voorziening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beheerders, GIS specialisten, Coördinator GEO&amp;Data</text:p>
                </table:table-cell>
                <table:table-cell table:style-name="entry" table:number-rows-spanned="1" table:number-columns-spanned="1">
                  <text:p text:style-name="table_al">Behandeling inzageverzoek en het nemen van besluiten tot het vaststellen van openbare ruim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beheerders, GIS specialisten, Coördinator GEO&amp;Data</text:p>
                </table:table-cell>
                <table:table-cell table:style-name="entry" table:number-rows-spanned="1" table:number-columns-spanned="1">
                  <text:p text:style-name="table_al">Vaststellen geometrie panden en verblijfsobjecten en afbakening van panden en verblijfsobjecten en het benoemen en afbakenen van stand- en lig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Zorgdragen voor het bijhouden van de geografische gegevens in de BGT door het langs elektronische weg leveren aan het Kadaster van de gegevens genoemd in art. 7 lid 2 en art. 8 volgens de systeembeschrijving ex art. 15 en 20 en zorgdragen voor afstemming met andere in de Wet BGT genoemde genoemde bronhouders over de begrenzing en de onderlinge aansluiting van de geografische ob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Voldoen aan de kwaliteitseisen gesteld in de catalogus als bedoeld in art. 4 Wet BGT, bij het leveren van een geografisch gegeven ex art. 11 Wet B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Zorgdragen dat een in de BGT weergegeven grafisch object in overeenstemming is met de fysieke werkelijkheid, binnen de regels ten aanzien van actualiteit die daarover in de catalogus ex art. 4 Wet BGT worden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Behandeling melding gerede twijfel over het in overeenstemming zijn met de fysieke werkelijkheid van een in de basisregistratie grootschalige topografie opgenomen authentiek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Verrichten van jaarlijks onderzoek naar de uitvoering van de uit de Wet BGT voortvloeiende verplichtingen en het zenden van een afschrift van de resultaten aan de Minister van BZK.</text:p>
                </table:table-cell>
                <table:table-cell table:style-name="entry" table:number-rows-spanned="1" table:number-columns-spanned="1">
                  <text:p text:style-name="table_al"/>
                </table:table-cell>
              </table:table-row>
            </table:table>
            <text:p text:style-name="table_bottom"/>
          </text:section>
          <text:p text:style-name="al">Het college van burgemeester en wethouders van de gemeente Eemsdelta,</text:p>
          <text:p text:style-name="al">namens dezen, </text:p>
          <text:p text:style-name="al">De burgemeester van de gemeente Eemsdelta,</text:p>
          <text:p text:style-name="al">namens deze,</text:p>
          <text:p text:style-name="al">Teammanager Informatievoorziening, </text:p>
          <text:p text:style-name="al">27 november 2024</text:p>
          <text:p text:style-name="al">
          <text:span text:style-name="nadrukvet">De teammanager van het Team Juridische Zaken en Inkoop van de gemeente Eemsdelta,</text:span>
        </text:p>
          <text:p text:style-name="al">
          <text:span text:style-name="nadrukvet">Bezwaarschriften</text:span>
          <text:span text:style-name="nadrukvet">, </text:span>
          <text:span text:style-name="nadrukvet">beroeps</text:span>
          <text:span text:style-name="nadrukvet">- </text:span>
          <text:span text:style-name="nadrukvet">en</text:span>
          <text:span text:style-name="nadrukvet"/>
          <text:span text:style-name="nadrukvet">hogerberoepsprocedures</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Juridisch adviseur A + B</text:p>
                </table:table-cell>
                <table:table-cell table:style-name="entry" table:number-rows-spanned="1" table:number-columns-spanned="1">
                  <text:p text:style-name="table_al">Het namens de gemeenteraad, het college van burgemeester en wethouders of de burgemeester vertegenwoordigen in bezwaar-, beroeps- en hoger beroepsprocedures op grond van de Awb, inclusief voorlopige voorzieningenprocedures en geschilprocedures, en tot het verrichten van alle daarbij behorende feitelijke en inhoudelijke (proces)handelingen, waaronder ook begrepen het aanstellen van een advocaat of gemachtigde, en  het treffen van een schikking.</text:p>
                </table:table-cell>
                <table:table-cell table:style-name="entry" table:number-rows-spanned="1" table:number-columns-spanned="1">
                  <text:p text:style-name="table_al">Schikkingen en het aanstellen van een advocaat of gemachtigde enkel na voorafgaande afstemming met de teammanager. </text:p>
                  <text:p text:style-name="table_al"/>
                </table:table-cell>
              </table:table-row>
              <table:table-row table:style-name="row">
                <table:table-cell table:style-name="entry" table:number-rows-spanned="1" table:number-columns-spanned="1">
                  <text:p text:style-name="table_al">Juridisch medewerker</text:p>
                </table:table-cell>
                <table:table-cell table:style-name="entry" table:number-rows-spanned="1" table:number-columns-spanned="1">
                  <text:p text:style-name="table_al">Het verrichten van administratieve feitelijke handelingen in bovengenoemde procedures, zoals het voorbereiden en verzenden van ontvangstbevestigingen, kennisgevingen van verdaging of doorzendingen.</text:p>
                </table:table-cell>
                <table:table-cell table:style-name="entry" table:number-rows-spanned="1" table:number-columns-spanned="1">
                  <text:p text:style-name="table_al">Niet bevoegd tot inhoudelijke vertegenwoordiging of standpuntbepaling namens het bestuursorgaan; uitsluitend op instructie van de juridisch adviseur.</text:p>
                </table:table-cell>
              </table:table-row>
            </table:table>
            <text:p text:style-name="table_bottom"/>
          </text:section>
          <text:p text:style-name="al">
          <text:span text:style-name="nadrukvet">Privaatrechtelijke</text:span>
          <text:span text:style-name="nadrukvet"> procedures</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Juridisch adviseur A + B</text:p>
                </table:table-cell>
                <table:table-cell table:style-name="entry" table:number-rows-spanned="1" table:number-columns-spanned="1">
                  <text:p text:style-name="table_al">Het optreden namens de gemeente in privaatrechtelijke procedures (zoals civiele dagvaardingsprocedures, kort gedingen, verzoekschriftprocedures), inclusief het voeren van correspondentie, het aanstellen van een advocaat of gemachtigde, en het treffen van een schikking.</text:p>
                </table:table-cell>
                <table:table-cell table:style-name="entry" table:number-rows-spanned="1" table:number-columns-spanned="1">
                  <text:p text:style-name="table_al">Schikkingen en het aanstellen van een advocaat of gemachtigde enkel na voorafgaande afstemming met de teammanager. </text:p>
                  <text:p text:style-name="table_al"/>
                  <text:p text:style-name="table_al"/>
                </table:table-cell>
              </table:table-row>
              <table:table-row table:style-name="row">
                <table:table-cell table:style-name="entry" table:number-rows-spanned="1" table:number-columns-spanned="1">
                  <text:p text:style-name="table_al">Juridisch medewerker</text:p>
                </table:table-cell>
                <table:table-cell table:style-name="entry" table:number-rows-spanned="1" table:number-columns-spanned="1">
                  <text:p text:style-name="table_al">Administratieve ondersteuning, uitsluitend op instructie van juridisch adviseur.</text:p>
                </table:table-cell>
                <table:table-cell table:style-name="entry" table:number-rows-spanned="1" table:number-columns-spanned="1">
                  <text:p text:style-name="table_al">Geen inhoudelijke bevoegdheid; werkt onder aansturing van juridisch adviseur.</text:p>
                </table:table-cell>
              </table:table-row>
            </table:table>
            <text:p text:style-name="table_bottom"/>
          </text:section>
          <text:p text:style-name="al">
          <text:span text:style-name="nadrukvet">Klachten op grond van hoofdstuk 9 Awb</text:span>
        </text:p>
          <text:p text:style-name="al">De behandeling van klachten is geregeld in de Klachtenregeling gemeente Eemsdelta. De daarin opgenomen bepalingen over de rol en bevoegdheden van de klachtencoördinator zijn leidend. In dit ondermandaatbesluit worden geen aanvullende bevoegdheden toegekend.</text:p>
          <text:p text:style-name="al">
          <text:span text:style-name="nadrukvet">Aansprakelijkstellingen</text:span>
          <text:span text:style-name="nadrukvet"/>
          <text:span text:style-name="nadrukvet">ontvang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Juridisch adviseur A + B</text:p>
                </table:table-cell>
                <table:table-cell table:style-name="entry" table:number-rows-spanned="1" table:number-columns-spanned="1">
                  <text:p text:style-name="table_al">Het afwijzen van aansprakelijkstellingen. Tevens bevoegd tot het erkennen van aansprakelijkheid en toekennen van een schadevergoeding, uitsluitend indien het schadebedrag binnen het eigen risico* van de gemeente valt op grond van de aansprakelijkheidspolis.</text:p>
                </table:table-cell>
                <table:table-cell table:style-name="entry" table:number-rows-spanned="1" table:number-columns-spanned="1">
                  <text:p text:style-name="table_al">Voor erkenning of toekenning van aansprakelijkheid met een schadebedrag boven het eigen risico* op grond van de aansprakelijkheidspolis is voorafgaande goedkeuring van de teammanager vereist.</text:p>
                </table:table-cell>
              </table:table-row>
              <table:table-row table:style-name="row">
                <table:table-cell table:style-name="entry" table:number-rows-spanned="1" table:number-columns-spanned="1">
                  <text:p text:style-name="table_al">Juridisch medewerker</text:p>
                </table:table-cell>
                <table:table-cell table:style-name="entry" table:number-rows-spanned="1" table:number-columns-spanned="1">
                  <text:p text:style-name="table_al">Het verzenden van ontvangstbevestigingen van aansprakelijkstellingen en het doorzenden van aansprakelijkstellingen.</text:p>
                </table:table-cell>
                <table:table-cell table:style-name="entry" table:number-rows-spanned="1" table:number-columns-spanned="1">
                  <text:p text:style-name="table_al">Niet bevoegd tot inhoudelijke beoordeling of standpuntbepaling over de aansprakelijkstelling.</text:p>
                </table:table-cell>
              </table:table-row>
            </table:table>
            <text:p text:style-name="table_bottom"/>
          </text:section>
          <text:p text:style-name="al">
          <text:span text:style-name="nadrukvet">Aansprakelijkstelling</text:span>
          <text:span text:style-name="nadrukvet"> van </text:span>
          <text:span text:style-name="nadrukvet">derd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Juridisch adviseur A + B</text:p>
                </table:table-cell>
                <table:table-cell table:style-name="entry" table:number-rows-spanned="1" table:number-columns-spanned="1">
                  <text:p text:style-name="table_al">Het beoordelen of er gronden zijn om een derde aansprakelijk te stellen voor schade aan gemeentelijke eigendommen of belangen, het vaststellen van het schadebedrag, het opstellen en ondertekenen van de aansprakelijkstelling namens de gemeente, en het voeren van overleg en onderhandelingen hierover.</text:p>
                </table:table-cell>
                <table:table-cell table:style-name="entry" table:number-rows-spanned="1" table:number-columns-spanned="1">
                  <text:p text:style-name="table_al">Voor het treffen van een schikking of het afzien van verdere verhaalacties is voorafgaande goedkeuring nodig van de teammanager, indien het schadebedrag de grens van het eigen risico* op grond van de aansprakelijkheidspolis overschrijdt of als de zaak beleidsmatig of politiek gevoelig is.</text:p>
                </table:table-cell>
              </table:table-row>
              <table:table-row table:style-name="row">
                <table:table-cell table:style-name="entry" table:number-rows-spanned="1" table:number-columns-spanned="1">
                  <text:p text:style-name="table_al">Juridisch medewerker</text:p>
                </table:table-cell>
                <table:table-cell table:style-name="entry" table:number-rows-spanned="1" table:number-columns-spanned="1">
                  <text:p text:style-name="table_al">Het administratief voorbereiden en verzenden van aansprakelijkstellingen aan derden, op instructie van een juridisch adviseur.</text:p>
                </table:table-cell>
                <table:table-cell table:style-name="entry" table:number-rows-spanned="1" table:number-columns-spanned="1">
                  <text:p text:style-name="table_al">Niet bevoegd tot zelfstandig beoordelen of het nemen van besluiten over aansprakelijkstellingen.</text:p>
                </table:table-cell>
              </table:table-row>
            </table:table>
            <text:p text:style-name="table_bottom"/>
          </text:section>
          <text:p text:style-name="al">
          <text:span text:style-name="nadrukvet">Woo-verzoeken</text:span>
        </text:p>
          <text:p text:style-name="al">De behandeling van Woo-verzoeken is geregeld in de Werkinstructie afhandeling Woo-verzoeken gemeente Eemsdelta. De daarin opgenomen bepalingen over de rol en bevoegdheden van de betrokken functionarissen zijn leidend. In dit ondermandaatbesluit worden geen aanvullende bevoegdheden toegekend.</text:p>
          <text:p text:style-name="al">
          <text:span text:style-name="nadrukvet">Machtiging</text:span>
          <text:span text:style-name="nadrukvet"/>
          <text:span text:style-name="nadrukvet">procesvertegenwoordiging</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Juridisch adviseur A + B</text:p>
                </table:table-cell>
                <table:table-cell table:style-name="entry" table:number-rows-spanned="1" table:number-columns-spanned="1">
                  <text:p text:style-name="table_al">Het nemen van besluiten over procesvertegenwoordiging namens de gemeente of een bestuursorgaan van de gemeente in bestuursrechtelijke dan wel privaatrechtelijke rechtsgedingen en -procedures, inclusief het afgeven van machtigingen aan interne of externe vertegenwoordigers om namens de gemeente of het bestuursorgaan in deze procedures op te treden.</text:p>
                </table:table-cell>
                <table:table-cell table:style-name="entry" table:number-rows-spanned="1" table:number-columns-spanned="1">
                  <text:p text:style-name="table_al">Deze bevoegdheid ziet uitsluitend op de aanwijzing van een gemachtigde voor de procedure en strekt niet tot het inhoudelijk nemen van besluiten in de betreffende zaak.</text:p>
                </table:table-cell>
              </table:table-row>
            </table:table>
            <text:p text:style-name="table_bottom"/>
          </text:section>
          <text:p text:style-name="al">
          <text:span text:style-name="nadrukvet">Ingebrekestelling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Juridisch adviseur A + B</text:p>
                </table:table-cell>
                <table:table-cell table:style-name="entry" table:number-rows-spanned="1" table:number-columns-spanned="1">
                  <text:p text:style-name="table_al">Het inhoudelijk beoordelen en, indien daartoe aanleiding is, gemotiveerd afwijzen van ingebrekestellingen op grond van artikel 4:17 Awb, inclusief het verzenden van ontvangstbevestigingen en mededelingen over de stand van zaken of verdaging.</text:p>
                </table:table-cell>
                <table:table-cell table:style-name="entry" table:number-rows-spanned="1" table:number-columns-spanned="1">
                  <text:p text:style-name="table_al">Niet bevoegd tot het toekennen of uitbetalen van een dwangsom; hierover beslist uitsluitend de teammanager.</text:p>
                </table:table-cell>
              </table:table-row>
            </table:table>
            <text:p text:style-name="table_bottom"/>
          </text:section>
          <text:p text:style-name="al">
          <text:span text:style-name="nadrukvet">Subsidieaanvrag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Medewerker subsidies</text:p>
                </table:table-cell>
                <table:table-cell table:style-name="entry" table:number-rows-spanned="1" table:number-columns-spanned="1">
                  <text:p text:style-name="table_al">Het verzenden van ontvangstbevestigingen van subsidieaanvragen, het registreren van de ontvangstdatum en het opvragen van aanvullende informatie of ontbrekende stukken die noodzakelijk zijn voor de administratieve beoordeling van de aanvraag.</text:p>
                </table:table-cell>
                <table:table-cell table:style-name="entry" table:number-rows-spanned="1" table:number-columns-spanned="1">
                  <text:p text:style-name="table_al">Niet bevoegd tot inhoudelijke beoordeling of besluitvorming over de subsidieaanvraag.</text:p>
                </table:table-cell>
              </table:table-row>
            </table:table>
            <text:p text:style-name="table_bottom"/>
          </text:section>
          <text:p text:style-name="al"/>
          <text:p text:style-name="al">* Het eigen risico op grond van de aansprakelijkheidspolis bedraagt op dit moment EUR 10.000,--</text:p>
          <text:p text:style-name="al"/>
          <text:p text:style-name="al">Aldus besloten op 31 juli 2025.</text:p>
          <text:p text:style-name="al"/>
          <text:p text:style-name="al">Margriet van Angelen,</text:p>
          <text:p text:style-name="al">Teammanager Juridische Zaken en Inkoop a.i.</text:p>
          <text:p text:style-name="al"/>
          <text:p text:style-name="al">
          <text:span text:style-name="nadrukvet">De teammanager van het team Communicatie, Bestuurssecretariaat, Gebiedsregie en Facilitaire Zaken binnen het cluster Interne &amp; Externe Dienstverlening;</text:span>
        </text:p>
          <text:p text:style-name="al">besluit overeenkomstig art. 3. lid 4 van het ondermandaatbesluit de ondermandaten te verlenen zoals benoemd in onderstaand register inzake werkzaamheden in het kader van het verrichten van secretariële taken met ingang van 1 januari 2021;</text:p>
          <text:p text:style-name="al">besluit daarbij dat de gemandateerde voor alle bijkomende (feitelijke) handelingen voor de hieronder in het register genoemde bevoegdheden eveneens bevoegd is;</text:p>
          <text:p text:style-name="al">besluit tevens dat medewerkers van het team Communicatie, Bestuurssecretariaat en Gebiedsregie bevoegd zijn om feitelijke handelingen uit te voeren binnen de grenzen van de bij hun functie passende taken inzake de uitvoering van beleid en genomen besluiten;</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Bestuur- en concerndirectie-ondersteuner</text:p>
                </table:table-cell>
                <table:table-cell table:style-name="entry" table:number-rows-spanned="1" table:number-columns-spanned="1">
                  <text:p text:style-name="table_al">Opvragen justitiële gegevens en politiegegevens inzake de verlening van Koninklijke onderscheidingen.</text:p>
                </table:table-cell>
                <table:table-cell table:style-name="entry" table:number-rows-spanned="1" table:number-columns-spanned="1">
                  <text:p text:style-name="table_al"/>
                </table:table-cell>
              </table:table-row>
            </table:table>
            <text:p text:style-name="table_bottom"/>
          </text:section>
          <text:p text:style-name="al">
          <text:span text:style-name="nadrukvet">De teammanager van het team Vergunningen, Toezicht en Handhaving van de gemeente Eemsdelta;</text:span>
        </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 inzake werkzaamheden in het kader van vergunningverlening, toezicht- en handhavingszaken en verzoeken om handhaving met ingang van [datum];</text:p>
          <text:p text:style-name="al">besluit op 16-09-2024 het ondermandaatbesluit te wijzigen per 16 september 2024 in verband met de doorontwikkeling van het cluster Fysieke Leefomgeving &amp; Economie;</text:p>
          <text:p text:style-name="al">besluit daarbij dat de gemandateerde voor alle bijkomende (feitelijke) handelingen voor de hieronder in het register genoemde bevoegdheden eveneens bevoegd is;</text:p>
          <text:p text:style-name="al">besluit tevens dat medewerkers van het team Vergunningen, Toezicht en Handhaving bevoegd zijn om feitelijke handelingen uit te voeren binnen de grenzen van de bij hun functie passende taken inzake de uitvoering van beleid en genomen besluiten;</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
                    <text:span text:style-name="nadrukvet">Aan: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instructie:</text:span>
                  </text:p>
                </table:table-cell>
              </table:table-row>
              <table:table-row table:style-name="row">
                <table:table-cell table:style-name="entry" table:number-rows-spanned="1" table:number-columns-spanned="1">
                  <text:p text:style-name="table_al">Toezichthouder Bouw/RO</text:p>
                </table:table-cell>
                <table:table-cell table:style-name="entry" table:number-rows-spanned="1" table:number-columns-spanned="1">
                  <text:p text:style-name="table_al">Het versturen van ambtelijke waarschuwingen binnen het taakveld van de toezich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adviseur A en B</text:p>
                </table:table-cell>
                <table:table-cell table:style-name="entry" table:number-rows-spanned="1" table:number-columns-spanned="1">
                  <text:p text:style-name="table_al">Het behandelen van verzoeken om handhaving exclusief het nemen van een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Schriftelijke reactie op een aanvraag die betrekking heeft op het houden van omgevingsoverleg</text:p>
                </table:table-cell>
                <table:table-cell table:style-name="entry" table:number-rows-spanned="1" table:number-columns-spanned="1">
                  <text:p text:style-name="table_al">Na overleg met medewerker RO</text:p>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Schriftelijke reactie op een conceptverzoek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Opvragen van aanvullende gegevens voor e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Buiten behandeling laten van e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Besluit op een aanvraag omgevingsvergunning waarop de reguliere voorbereidingsprocedure van toepassing is (artikel 5.1 Ow jo. artikel 5.8 Ow)</text:p>
                  <text:p text:style-name="table_al"/>
                  <text:p text:style-name="table_al">
                    <text:span text:style-name="nadrukcur">Voor aanvragen uit 2023: artikel 2.1 of artikel 2.2 Wabo</text:span>
                  </text:p>
                </table:table-cell>
                <table:table-cell table:style-name="entry" table:number-rows-spanned="1" table:number-columns-spanned="1">
                  <text:p text:style-name="table_al">Voorafgaand aan een weigering of bij afwijking van adviezen overleg met teammanager</text:p>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Advies / principe-uitspraak en besluit over de in het (tijdelijke) omgevingsplan opgenomen regels inzake binnenplanse afwijking (artikel 22.280 Bruidsschat jo. Artikel 5.1 lid 1 onder a Ow)</text:p>
                  <text:p text:style-name="table_al"/>
                  <text:p text:style-name="table_al">
                    <text:span text:style-name="nadrukcur">Voor aanvragen uit 2023: artikel 2.12 lid 1 sub a onder 1 Wabo)</text:span>
                  </text:p>
                </table:table-cell>
                <table:table-cell table:style-name="entry" table:number-rows-spanned="1" table:number-columns-spanned="1">
                  <text:p text:style-name="table_al">Na advies met medewerker RO en/of beleidsadviseur Ruimte en gebiedsontwikkeling (artikel 8.0a lid 1 Besluit kwaliteit leefomgeving)</text:p>
                  <text:p text:style-name="table_al"/>
                  <text:p text:style-name="table_al">Voorafgaand aan een weigering of bij afwijking van adviezen overleg met teammanager</text:p>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Besluit over de buitenplanse afwijkingsmogelijkheid (BOPA)</text:p>
                  <text:p text:style-name="table_al">(artikel 5.1 lid 1 onder a Ow)</text:p>
                  <text:p text:style-name="table_al"/>
                  <text:p text:style-name="table_al">
                    <text:span text:style-name="nadrukcur">Voor aanvragen uit 2023: Besluit over de categorieën van gevallen genoemd in artikel 4 van bijlage II Bor (buitenplanse kruimelgevallen) (artikel 2.12 lid 1 sub a onder 2 Wabo)</text:span>
                  </text:p>
                </table:table-cell>
                <table:table-cell table:style-name="entry" table:number-rows-spanned="1" table:number-columns-spanned="1">
                  <text:p text:style-name="table_al">Na advies van medewerker RO en/of beleidsadviseur Ruimte en gebiedsontwikkeling (artikel 8.0a lid 2 Besluit kwaliteit leefomgeving)</text:p>
                  <text:p text:style-name="table_al"/>
                  <text:p text:style-name="table_al">Voorafgaand aan een weigering of bij afwijking van adviezen overleg met teammanager</text:p>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Besluit over het toekennen van een huisnummer</text:p>
                  <text:p text:style-name="table_al"/>
                </table:table-cell>
                <table:table-cell table:style-name="entry" table:number-rows-spanned="1" table:number-columns-spanned="1">
                  <text:p text:style-name="table_al">Huisnummerbesluiten worden opgesteld door medewerker van de Basisregistratie Adressen en Gebouwen (BAG)</text:p>
                </table:table-cell>
              </table:table-row>
            </table:table>
            <text:p text:style-name="table_bottom"/>
          </text:section>
          <text:p text:style-name="al">Het college van burgemeester en wethouders van de gemeente Eemsdelta,</text:p>
          <text:p text:style-name="al">namens dezen, </text:p>
          <text:p text:style-name="al">De burgemeester van de gemeente Eemsdelta,</text:p>
          <text:p text:style-name="al">namens dezen</text:p>
          <text:p text:style-name="al">Teammanager Vergunningen, Toezicht en Handhaving</text:p>
          <text:p text:style-name="al">
          <text:span text:style-name="nadrukvet">De</text:span>
          <text:span text:style-name="nadrukvet"/>
          <text:span text:style-name="nadrukvet">teammanager</text:span>
          <text:span text:style-name="nadrukvet"/>
          <text:span text:style-name="nadrukvet">van</text:span>
          <text:span text:style-name="nadrukvet"/>
          <text:span text:style-name="nadrukvet">het</text:span>
          <text:span text:style-name="nadrukvet"/>
          <text:span text:style-name="nadrukvet">team</text:span>
          <text:span text:style-name="nadrukvet"/>
          <text:span text:style-name="nadrukvet">Ruimtelijke en Economische Ontwikkeling</text:span>
          <text:span text:style-name="nadrukvet"/>
          <text:span text:style-name="nadrukvet">van</text:span>
          <text:span text:style-name="nadrukvet"/>
          <text:span text:style-name="nadrukvet">de gemeente Eemsdelta;</text:span>
        </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 inzake werkzaamheden in het kader van Ruimtelijke en Economische Ontwikkeling met ingang van 16 september 2024;</text:p>
          <text:p text:style-name="al">besluit het ondermandaatbesluit te wijzigen per 16 september 2024 in verband met de doorontwikkeling van het cluster Fysieke Leefomgeving &amp; Economie;</text:p>
          <text:p text:style-name="al">besluit daarbij dat de gemandateerde voor alle bijkomende (feitelijke) handelingen voor de hieronder in het register genoemde bevoegdheden eveneens bevoegd is;</text:p>
          <text:p text:style-name="al">besluit tevens dat medewerkers van het team Ruimtelijke en Economische Ontwikkeling bevoegd zijn om feitelijke handelingen uit te voeren binnen de grenzen van de bij hun functie passende taken inzake de uitvoering van beleid en genomen besluiten;</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Advies / principe-uitspraak over de omgevingsvergunning voor een omgevingsplanactiviteit als bedoeld in artikel 22.10 Omgevingswet en artikel 22.280 van de bruidsschat (en artikel 5.1, lid 1, aanhef, en onder a Omgevingswet en artikel 8.0a, lid 1 Besluit kwaliteit leefomgeving (Bkl)) (voorheen binnenplanse afwijking) en de Buitenplanse afwijking (BOPA) (Artikel 5.1 lid 1 onder a Ow</text:p>
                  <text:p text:style-name="table_al">Beoordelingsregels: 8.0a lid 2 Bkl), passend binnen het Afwijkingenbeleid (vastgesteld)</text:p>
                  <text:p text:style-name="table_al"/>
                  <text:p text:style-name="table_al">Aanvraag uit 2023 of eerder: Advies / principe-uitspraak over de categorieën van gevallen genoemd in artikel 4 van bijlage II van het Bor (buitenplanse kruimelgevallen) (Artikel 2.12 lid 1 onder a onder 2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Voeren van overleg bij de voorbereiding van een omgevingsplanwijziging met de wettelijke vooroverlegpartn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Voorbereiden en uitvoeren van een ruimtelijke procedure omgevingsplan (O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Aanwijzen adviseur die advies uitbrengt over de op de aanvraag te nemen beslissing bij een verzoek tot nadeelcompens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Het besluiten tot het aangaan en ondertekenen van een nadeelcompensatieovereenkomst ten gevolge van een planologisch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Waarmerken en publiceren DSO (Regels op de kaart) en manif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Het behandelen van verzoeken tot nadeelcompensatie exclusief het besluit.</text:p>
                </table:table-cell>
                <table:table-cell table:style-name="entry" table:number-rows-spanned="1" table:number-columns-spanned="1">
                  <text:p text:style-name="table_al"/>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Adviseur Bodembeleid; </text:p>
                </table:table-cell>
                <table:table-cell table:style-name="entry" table:number-rows-spanned="1" table:number-columns-spanned="1">
                  <text:p text:style-name="table_al">Het bijhouden en verwerken van de informatie en data t.b.v. de Basisregistratie ondergrond (bodemonderzoeken, sonderingsgegeven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Advies / principe-uitspraak over de omgevingsvergunning voor een omgevingsplanactiviteit als bedoeld in artikel 22.10 Omgevingswet en artikel 22.280 van de bruidsschat (en artikel 5.1, lid 1, aanhef, en onder a Omgevingswet en artikel 8.0a, lid 1 Besluit kwaliteit leefomgeving (Bkl)) (voorheen binnenplanse afwijkingsprocedure) en de Buitenplanse afwijking (BOPA) (Artikel 5.1 lid 1 onder a Ow</text:p>
                  <text:p text:style-name="table_al">Beoordelingsregels: 8.0a lid 2 Bkl), passend binnen het Afwijkingenbeleid (vastgesteld)</text:p>
                  <text:p text:style-name="table_al"/>
                  <text:p text:style-name="table_al">Aanvraag uit 2023: Advies / principe-uitspraak over de categorieën van gevallen genoemd in artikel 4 van bijlage II van het Bor (buitenplanse kruimelgevallen) (Artikel 2.12 lid 1 onder a onder 2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Voeren van overleg bij de voorbereiding van een omgevingsplanwijziging met de wettelijke vooroverlegpart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Voorbereiden en uitvoeren van een ruimtelijke procedure omgevingsplan (O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Aanwijzen adviseur die advies uitbrengt over de op de aanvraag te nemen beslissing bij een verzoek tot nadeelcompen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Het besluiten tot het aangaan en ondertekenen van een nadeelcompensatieovereenkomst ten gevolge van een planologisch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Waarmerken en publiceren DSO (Regels op de kaart) en manif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Het behandelen van verzoeken tot nadeelcompensatie exclusief het besluit.</text:p>
                </table:table-cell>
                <table:table-cell table:style-name="entry" table:number-rows-spanned="1" table:number-columns-spanned="1">
                  <text:p text:style-name="table_al"/>
                </table:table-cell>
              </table:table-row>
            </table:table>
            <text:p text:style-name="table_bottom"/>
          </text:section>
          <text:p text:style-name="al"/>
          <text:p text:style-name="al">Het college van burgemeester en wethouders van de gemeente Eemsdelta, namens dezen,</text:p>
          <text:p text:style-name="al">De burgemeester van de gemeente Eemsdelta, namens deze,</text:p>
          <text:p text:style-name="al">Teammanager Ruimtelijke en Economische Ontwikkeling</text:p>
          <text:p text:style-name="al">3 december 2024</text:p>
          <text:p text:style-name="al">
          <text:span text:style-name="nadrukvet">De teammanager van het team Wonen, Vastgoed en Duurzaamheid van de gemeente Eemsdelta;</text:span>
        </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 inzake werkzaamheden in het kader van de ruimtelijke ordening, vergunningverlening en vastgoedontwikkeling met ingang van 1 januari 2021;</text:p>
          <text:p text:style-name="al">besluit het ondermandaatbesluit te wijzigen per 16 september 2024 in verband met de gewijzigde teamindeling van de cluster Fysieke Leefomgeving &amp; Economie;</text:p>
          <text:p text:style-name="al">besluit daarbij dat de gemandateerde voor alle bijkomende (feitelijke) handelingen voor de hieronder in het register genoemde bevoegdheden eveneens bevoegd is;</text:p>
          <text:p text:style-name="al">besluit tevens dat medewerkers van het team Wonen, Vastgoed en Duurzaamheid bevoegd zijn om feitelijke handelingen uit te voeren binnen de grenzen van de bij hun functie passende taken inzake de uitvoering van beleid en genomen besluiten;</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instructie:</text:span>
                  </text:p>
                </table:table-cell>
              </table:table-row>
              <table:table-row table:style-name="row">
                <table:table-cell table:style-name="entry" table:number-rows-spanned="1" table:number-columns-spanned="3">
                  <text:p text:style-name="table_al">
                    <text:span text:style-name="nadrukvet">W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astgoedontwikkeling</text:span>
                  </text:p>
                </table:table-cell>
              </table:table-row>
              <table:table-row table:style-name="row">
                <table:table-cell table:style-name="entry" table:number-rows-spanned="1" table:number-columns-spanned="1">
                  <text:p text:style-name="table_al">Beleidsmedewerker vastgoedontwikkeling en grondzaken;</text:p>
                </table:table-cell>
                <table:table-cell table:style-name="entry" table:number-rows-spanned="1" table:number-columns-spanned="1">
                  <text:p text:style-name="table_al">Verkoop van grond ten behoeve van:</text:p>
                  <text:p text:style-name="table_al">Nieuwbouw van woningen;</text:p>
                  <text:p text:style-name="table_al">Bedrijventerreinen</text:p>
                </table:table-cell>
                <table:table-cell table:style-name="entry" table:number-rows-spanned="1" table:number-columns-spanned="1">
                  <text:p text:style-name="table_al">Conform de grondexploitaties en met inachtneming van de algemene voorwaarden voor de verkoop van onroerende zaken voor de gemeente Eemsdelta.</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Verkoop van gemeentelijke gebouwen.</text:p>
                </table:table-cell>
                <table:table-cell table:style-name="entry" table:number-rows-spanned="1" table:number-columns-spanned="1">
                  <text:p text:style-name="table_al">Conform het vastgoedbeleid en tot een bedrag van € 250.000, anders geen mandaat, college bevoegd.</text:p>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Optieverlening (na loting) bouwkavels (inclusief verlenging)</text:p>
                </table:table-cell>
                <table:table-cell table:style-name="entry" table:number-rows-spanned="1" table:number-columns-spanned="1">
                  <text:p text:style-name="table_al">Conform vastgestelde kaders.</text:p>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 Medewerker vastgoed en grondzaken</text:p>
                </table:table-cell>
                <table:table-cell table:style-name="entry" table:number-rows-spanned="1" table:number-columns-spanned="1">
                  <text:p text:style-name="table_al">Verkoop van:</text:p>
                  <text:p text:style-name="table_al">Groenstroken;</text:p>
                  <text:p text:style-name="table_al">Overhoeken, dan wel bermen die niet onder het groenstrokenbeleid vallen.</text:p>
                </table:table-cell>
                <table:table-cell table:style-name="entry" table:number-rows-spanned="1" table:number-columns-spanned="1">
                  <text:p text:style-name="table_al">Verkoop van groenstroken: met inachtneming van het groenstrokenbeleid;</text:p>
                  <text:p text:style-name="table_al">Voor beide verkopen: geen verkoop aan medewerkers van de gemeente (zo ja, college bevoegd; geen mandaat);</text:p>
                  <text:p text:style-name="table_al">Igv onderhandse verkoop aan raadsleden of collegeleden na ontheffing van Gedeputeerde Staten (art. 15 en 41c Gemeentewet);</text:p>
                  <text:p text:style-name="table_al">Igv onderhandse verkoop aan de burgemeester na ontheffing van de commissaris van de Koning (art. 69 Gemeentewet).</text:p>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Het aangaan, verlengen en opzeggen van overeenkomsten inzake verhuur, ingebruikgeving en verpachting gemeentelijke grond en accommodaties en huur van een zaak bij een derde.</text:p>
                </table:table-cell>
                <table:table-cell table:style-name="entry" table:number-rows-spanned="1" table:number-columns-spanned="1">
                  <text:p text:style-name="table_al">Uitgezonderd sportaccommodaties .</text:p>
                </table:table-cell>
              </table:table-row>
              <table:table-row table:style-name="row">
                <table:table-cell table:style-name="entry" table:number-rows-spanned="1" table:number-columns-spanned="1">
                  <text:p text:style-name="table_al">Beleidsmedewerker vastgoedontwikkeling en grondzaken;</text:p>
                </table:table-cell>
                <table:table-cell table:style-name="entry" table:number-rows-spanned="1" table:number-columns-spanned="1">
                  <text:p text:style-name="table_al">Verlenen ontheffing van pachtvoorwaarden;</text:p>
                  <text:p text:style-name="table_al">Waarschuwen pachters en huurders bij overtreding pacht- en huurvoorwaarden.</text:p>
                </table:table-cell>
                <table:table-cell table:style-name="entry" table:number-rows-spanned="1" table:number-columns-spanned="1">
                  <text:p text:style-name="table_al">Bij waarschuwen in overleg met teamleider.</text:p>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Vestigen en verlengen van erfdienstbaarheden en verkoop percelen grond ten behoeve van voorzieningen van algemeen maatschappelijk nut, zoals bijv. de rioolleiding, een IBA, een abri, trafo.</text:p>
                </table:table-cell>
                <table:table-cell table:style-name="entry" table:number-rows-spanned="1" table:number-columns-spanned="1">
                  <text:p text:style-name="table_al">In geval van voorzieningen van algemeen nut in overleg met de technisch specialist civiele techniek.</text:p>
                  <text:p text:style-name="table_al"/>
                  <text:p text:style-name="table_al"/>
                  <text:p text:style-name="table_al">Verlengen van erfdienstbaarheden volgens vastgestelde kaders.</text:p>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Informatieverstrekking over grondverwerving en inzake grondexploi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Verrichten administratieve handelingen in verband met koop, verkoop en ruiling on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Duurzaam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et college van burgemeester en wethouders van de gemeente Eemsdelta, namens dezen,</text:p>
          <text:p text:style-name="al">De burgemeester van de gemeente Eemsdelta, namens deze,</text:p>
          <text:p text:style-name="al">Teammanager Wonen, Vastgoed en Duurzaamheid</text:p>
          <text:p text:style-name="al">28 november 2024</text:p>
          <text:p text:style-name="al">
          <text:span text:style-name="nadrukvet">De teammanager van het team Beleid, Realisatie &amp; Beheer Openbare Ruimte van de gemeente Eemsdelta;</text:span>
        </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text:p>
          <text:p text:style-name="al">besluit daarbij dat de gemandateerde voor alle bijkomende (feitelijke) handelingen voor de hieronder in het register genoemde bevoegdheden eveneens bevoegd is;</text:p>
          <text:p text:style-name="al">besluit tevens dat medewerkers van het team Beleid, Realisatie &amp; Beheer Openbare Ruimte bevoegd zijn om feitelijke handelingen uit te voeren binnen de grenzen van de bij hun functie passende taken inzake de uitvoering van beleid en genomen besluiten;</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
                    <text:span text:style-name="nadrukvet">Aan: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instructie:</text:span>
                  </text:p>
                </table:table-cell>
              </table:table-row>
              <table:table-row table:style-name="row">
                <table:table-cell table:style-name="entry" table:number-rows-spanned="1" table:number-columns-spanned="3">
                  <text:p text:style-name="table_al">
                    <text:span text:style-name="nadrukvet">Vergunningen algemeen c.a.</text:span>
                  </text:p>
                </table:table-cell>
              </table:table-row>
              <table:table-row table:style-name="row">
                <table:table-cell table:style-name="entry" table:number-rows-spanned="1" table:number-columns-spanned="1">
                  <text:p text:style-name="table_al">Assetbeheerder B</text:p>
                  <text:p text:style-name="table_al"/>
                </table:table-cell>
                <table:table-cell table:style-name="entry" table:number-rows-spanned="1" table:number-columns-spanned="1">
                  <text:p text:style-name="table_al">Beoordeling aanvragen vergunning voor de activiteit kappen bomen en bosopstanden</text:p>
                </table:table-cell>
                <table:table-cell table:style-name="entry" table:number-rows-spanned="1" table:number-columns-spanned="1">
                  <text:p text:style-name="table_al">Binnen de daartoe vastgestelde kaders conform vigerende beleid/verordening</text:p>
                </table:table-cell>
              </table:table-row>
              <table:table-row table:style-name="row">
                <table:table-cell table:style-name="entry" table:number-rows-spanned="1" table:number-columns-spanned="1">
                  <text:p text:style-name="table_al">Assetbeheerder B</text:p>
                  <text:p text:style-name="table_al"/>
                </table:table-cell>
                <table:table-cell table:style-name="entry" table:number-rows-spanned="1" table:number-columns-spanned="1">
                  <text:p text:style-name="table_al">Verlening toestemming aan derden voor aanleg inritten en aansluiting riolering</text:p>
                </table:table-cell>
                <table:table-cell table:style-name="entry" table:number-rows-spanned="1" table:number-columns-spanned="1">
                  <text:p text:style-name="table_al">Binnen de daartoe vastgestelde kaders conform vigerende beleid/verordening</text:p>
                </table:table-cell>
              </table:table-row>
              <table:table-row table:style-name="row">
                <table:table-cell table:style-name="entry" table:number-rows-spanned="1" table:number-columns-spanned="1">
                  <text:p text:style-name="table_al">Assetbeheerder B</text:p>
                  <text:p text:style-name="table_al"/>
                </table:table-cell>
                <table:table-cell table:style-name="entry" table:number-rows-spanned="1" table:number-columns-spanned="1">
                  <text:p text:style-name="table_al">Verlening toestemming aan derden tot de aanleg van dammen en duikers in gemeentegrond</text:p>
                </table:table-cell>
                <table:table-cell table:style-name="entry" table:number-rows-spanned="1" table:number-columns-spanned="1">
                  <text:p text:style-name="table_al">Binnen de daartoe vastgestelde kaders conform vigerende beleid/verordening en in overleg met betrokken water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pdrachtverstrekking </text:span>
                  </text:p>
                </table:table-cell>
              </table:table-row>
              <table:table-row table:style-name="row">
                <table:table-cell table:style-name="entry" table:number-rows-spanned="1" table:number-columns-spanned="1">
                  <text:p text:style-name="table_al">Assetmanager, Assetbeheerder A en Projectleider</text:p>
                </table:table-cell>
                <table:table-cell table:style-name="entry" table:number-rows-spanned="1" table:number-columns-spanned="1">
                  <text:p text:style-name="table_al">Aangaan van contracten tot maximaal het bedrag waarbij een enkelvoudig onderhandse aanbesteding is toegestaan conform het Inkoopbeleid van de gemeente Eemsdelta.</text:p>
                </table:table-cell>
                <table:table-cell table:style-name="entry" table:number-rows-spanned="1" table:number-columns-spanned="1">
                  <text:p text:style-name="table_al">Passend binnen de daartoe vastgestelde financiële kaders en conform inkoopbeleid en advies van de inkoopadviseur en binnen het beschikbare budget binnen de exploitatiebegroting of projectbegroting.</text:p>
                  <text:p text:style-name="table_al">Met uitzondering van het aangaan van een arbeidsovereenkomst.</text:p>
                </table:table-cell>
              </table:table-row>
              <table:table-row table:style-name="row">
                <table:table-cell table:style-name="entry" table:number-rows-spanned="1" table:number-columns-spanned="1">
                  <text:p text:style-name="table_al">Assetmanager, Assetbeheerder A en projectleider</text:p>
                </table:table-cell>
                <table:table-cell table:style-name="entry" table:number-rows-spanned="1" table:number-columns-spanned="1">
                  <text:p text:style-name="table_al">Het uitvoeren van de selectieprocedure en de gunningsprocedure bij aanbestedingstrajecten, exclusief besluitvorming.</text:p>
                </table:table-cell>
                <table:table-cell table:style-name="entry" table:number-rows-spanned="1" table:number-columns-spanned="1">
                  <text:p text:style-name="table_al">Passend binnen de daartoe vastgestelde financiële kaders en conform inkoopbeleid en advies van de inkoopadviseur en binnen het beschikbare budget binnen de exploitatiebegroting of projectbegroting.</text:p>
                </table:table-cell>
              </table:table-row>
              <table:table-row table:style-name="row">
                <table:table-cell table:style-name="entry" table:number-rows-spanned="1" table:number-columns-spanned="1">
                  <text:p text:style-name="table_al">Assetmanager en Assetbeheerder A</text:p>
                </table:table-cell>
                <table:table-cell table:style-name="entry" table:number-rows-spanned="1" table:number-columns-spanned="1">
                  <text:p text:style-name="table_al">Verstrekking deelopdrachten aan derden inzake aanleg, onderhoud en sloop van kapitaalgoederen</text:p>
                </table:table-cell>
                <table:table-cell table:style-name="entry" table:number-rows-spanned="1" table:number-columns-spanned="1">
                  <text:p text:style-name="table_al">Binnen vigerende raamcontracten Binnen de daartoe vastgestelde financiële kaders en conform inkoopbeleid en advies van de inkoopadviseur.</text:p>
                </table:table-cell>
              </table:table-row>
              <table:table-row table:style-name="row">
                <table:table-cell table:style-name="entry" table:number-rows-spanned="1" table:number-columns-spanned="3">
                  <text:p text:style-name="table_al">
                    <text:span text:style-name="nadrukvet">Nutsbedrijven</text:span>
                  </text:p>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Verlening toestemming aan derden tot het leggen van kabels en leidingen in gemeentegrond</text:p>
                </table:table-cell>
                <table:table-cell table:style-name="entry" table:number-rows-spanned="1" table:number-columns-spanned="1">
                  <text:p text:style-name="table_al">Binnen de daartoe vastgestelde kaders conform vigerende beleid/verordening</text:p>
                  <text:p text:style-name="table_al"/>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Opdrachtverstrekking aan nutsbedrijven voor het verrichten van werkzaamheden</text:p>
                </table:table-cell>
                <table:table-cell table:style-name="entry" table:number-rows-spanned="1" table:number-columns-spanned="1">
                  <text:p text:style-name="table_al">Binnen de daartoe vastgestelde financiële kaders en/of overleg met teammanager</text:p>
                </table:table-cell>
              </table:table-row>
              <table:table-row table:style-name="row">
                <table:table-cell table:style-name="entry" table:number-rows-spanned="1" table:number-columns-spanned="3">
                  <text:p text:style-name="table_al">
                    <text:span text:style-name="nadrukvet">Afval en grondstoffen</text:span>
                  </text:p>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Vaststelling van dagen en tijden voor het ter inzameling aanbieden van huishoudelijke afval- en grondstoffen</text:p>
                </table:table-cell>
                <table:table-cell table:style-name="entry" table:number-rows-spanned="1" table:number-columns-spanned="1">
                  <text:p text:style-name="table_al">Binnen de daartoe vastgestelde financiële kaders en/of in overleg met teammanager</text:p>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Uitvoering acceptatiebeleid afval en grondstoffen op overslagstation</text:p>
                </table:table-cell>
                <table:table-cell table:style-name="entry" table:number-rows-spanned="1" table:number-columns-spanned="1">
                  <text:p text:style-name="table_al">Binnen de daartoe vastgestelde financiële kaders en/of in overleg met teammanager</text:p>
                </table:table-cell>
              </table:table-row>
              <table:table-row table:style-name="row">
                <table:table-cell table:style-name="entry" table:number-rows-spanned="1" table:number-columns-spanned="3">
                  <text:p text:style-name="table_al">
                    <text:span text:style-name="nadrukvet">Verkeer</text:span>
                  </text:p>
                </table:table-cell>
              </table:table-row>
              <table:table-row table:style-name="row">
                <table:table-cell table:style-name="entry" table:number-rows-spanned="1" table:number-columns-spanned="1">
                  <text:p text:style-name="table_al">Verkeerskundige</text:p>
                </table:table-cell>
                <table:table-cell table:style-name="entry" table:number-rows-spanned="1" table:number-columns-spanned="1">
                  <text:p text:style-name="table_al">Uitvoering Parkeerverordening</text:p>
                </table:table-cell>
                <table:table-cell table:style-name="entry" table:number-rows-spanned="1" table:number-columns-spanned="1">
                  <text:p text:style-name="table_al">Binnen de daartoe vastgestelde kaders conform vigerende beleid/verordening, i.o.m. politie</text:p>
                </table:table-cell>
              </table:table-row>
              <table:table-row table:style-name="row">
                <table:table-cell table:style-name="entry" table:number-rows-spanned="1" table:number-columns-spanned="1">
                  <text:p text:style-name="table_al">Verkeerskundige</text:p>
                </table:table-cell>
                <table:table-cell table:style-name="entry" table:number-rows-spanned="1" table:number-columns-spanned="1">
                  <text:p text:style-name="table_al">Aanstelling van verkeersbrigadiers en het vervallen verklaren van deze aanstelling</text:p>
                </table:table-cell>
                <table:table-cell table:style-name="entry" table:number-rows-spanned="1" table:number-columns-spanned="1">
                  <text:p text:style-name="table_al">In overleg met politie</text:p>
                </table:table-cell>
              </table:table-row>
              <table:table-row table:style-name="row">
                <table:table-cell table:style-name="entry" table:number-rows-spanned="1" table:number-columns-spanned="1">
                  <text:p text:style-name="table_al">Verkeerskundige</text:p>
                </table:table-cell>
                <table:table-cell table:style-name="entry" table:number-rows-spanned="1" table:number-columns-spanned="1">
                  <text:p text:style-name="table_al">Aanwijzing gehandicaptenparkeerplaats</text:p>
                </table:table-cell>
                <table:table-cell table:style-name="entry" table:number-rows-spanned="1" table:number-columns-spanned="1">
                  <text:p text:style-name="table_al">In overleg met politie</text:p>
                </table:table-cell>
              </table:table-row>
              <table:table-row table:style-name="row">
                <table:table-cell table:style-name="entry" table:number-rows-spanned="1" table:number-columns-spanned="1">
                  <text:p text:style-name="table_al">Verkeerskundige</text:p>
                </table:table-cell>
                <table:table-cell table:style-name="entry" table:number-rows-spanned="1" table:number-columns-spanned="1">
                  <text:p text:style-name="table_al">Nemen van verkeers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Lijkbezorging</text:span>
                  </text:p>
                </table:table-cell>
              </table:table-row>
              <table:table-row table:style-name="row">
                <table:table-cell table:style-name="entry" table:number-rows-spanned="1" table:number-columns-spanned="1">
                  <text:p text:style-name="table_al">Assetbeheerder B en begraafplaatsbeheerder</text:p>
                </table:table-cell>
                <table:table-cell table:style-name="entry" table:number-rows-spanned="1" table:number-columns-spanned="1">
                  <text:p text:style-name="table_al">Uitgifte en beheer grafrechten</text:p>
                </table:table-cell>
                <table:table-cell table:style-name="entry" table:number-rows-spanned="1" table:number-columns-spanned="1">
                  <text:p text:style-name="table_al">Binnen de kaders van de beheersverordening</text:p>
                </table:table-cell>
              </table:table-row>
              <table:table-row table:style-name="row">
                <table:table-cell table:style-name="entry" table:number-rows-spanned="1" table:number-columns-spanned="3">
                  <text:p text:style-name="table_al">
                    <text:span text:style-name="nadrukvet">Documenten</text:span>
                  </text:p>
                </table:table-cell>
              </table:table-row>
              <table:table-row table:style-name="row">
                <table:table-cell table:style-name="entry" table:number-rows-spanned="1" table:number-columns-spanned="1">
                  <text:p text:style-name="table_al">Projectleider</text:p>
                </table:table-cell>
                <table:table-cell table:style-name="entry" table:number-rows-spanned="1" table:number-columns-spanned="1">
                  <text:p text:style-name="table_al">Correspondentie met inwoners</text:p>
                </table:table-cell>
                <table:table-cell table:style-name="entry" table:number-rows-spanned="1" table:number-columns-spanned="1">
                  <text:p text:style-name="table_al">Passend binnen de daartoe vastgesteld communicatiebeleid</text:p>
                </table:table-cell>
              </table:table-row>
            </table:table>
            <text:p text:style-name="table_bottom"/>
          </text:section>
          <text:p text:style-name="al">Het college van burgemeester en wethouders van de gemeente Eemsdelta,</text:p>
          <text:p text:style-name="al">namens dezen, </text:p>
          <text:p text:style-name="al">De burgemeester van de gemeente Eemsdelta,</text:p>
          <text:p text:style-name="al">namens deze</text:p>
          <text:p text:style-name="al">Teammanager van het Beleid, Realisatie &amp; Beheer Openbare Ruimte </text:p>
          <text:p text:style-name="al">16 december 2024 </text:p>
          <text:p text:style-name="al">De teammanager van het team Projectenbureau van de gemeente Eemsdelta;</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 inzake werkzaamheden in het kader van het realiseren van Programma's en Projecten met ingang van 16 september 2024;</text:p>
          <text:p text:style-name="al">besluit op … (datum)… 2024 het ondermandaatbesluit te wijzigen per 16 september 2024 in verband met de doorontwikkeling van het cluster Fysieke Leefomgeving &amp; Economie;</text:p>
          <text:p text:style-name="al">besluit daarbij dat de gemandateerde voor alle bijkomende (feitelijke) handelingen voor de hieronder in het register genoemde bevoegdheden eveneens bevoegd is;</text:p>
          <text:p text:style-name="al">besluit tevens dat medewerkers van het team Projectenbureau bevoegd zijn om feitelijke handelingen uit te voeren binnen de grenzen van de bij hun functie passende taken inzake de uitvoering van beleid en genomen besluiten;</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instructie:</text:span>
                  </text:p>
                </table:table-cell>
              </table:table-row>
              <table:table-row table:style-name="row">
                <table:table-cell table:style-name="entry" table:number-rows-spanned="1" table:number-columns-spanned="1">
                  <text:p text:style-name="table_al">Ambtelijk opdrachtgever* (Directeur, Teammanager of Assetmanager)</text:p>
                </table:table-cell>
                <table:table-cell table:style-name="entry" table:number-rows-spanned="1" table:number-columns-spanned="1">
                  <text:p text:style-name="table_al">Formeel verstrekken van opdrachten voor projecten en programma’s.</text:p>
                </table:table-cell>
                <table:table-cell table:style-name="entry" table:number-rows-spanned="1" table:number-columns-spanned="1">
                  <text:p text:style-name="table_al">Binnen de kaders van het vastgestelde beleid en budget.</text:p>
                  <text:p text:style-name="table_al"/>
                  <text:p text:style-name="table_al">Binnen Kaders Programmatisch en Projectmatig werken Eemsdelta.</text:p>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Toezien op en sturen van programma’s, inclusief het accorderen van programmaplannen en voortgangsrapportages.</text:p>
                  <text:p text:style-name="table_al"/>
                  <text:p text:style-name="table_al"/>
                  <text:p text:style-name="table_al"/>
                  <text:p text:style-name="table_al">Doen van (subsidie) aanvragen</text:p>
                  <text:p text:style-name="table_al"/>
                  <text:p text:style-name="table_al"/>
                  <text:p text:style-name="table_al">Communiceren namens gemeente</text:p>
                </table:table-cell>
                <table:table-cell table:style-name="entry" table:number-rows-spanned="1" table:number-columns-spanned="1">
                  <text:p text:style-name="table_al">Binnen de kaders van het vastgestelde beleid en budget.</text:p>
                  <text:p text:style-name="table_al"/>
                  <text:p text:style-name="table_al">Binnen Kaders Programmatisch en Projectmatig werken Eemsdelta.</text:p>
                  <text:p text:style-name="table_al"/>
                  <text:p text:style-name="table_al">Binnen kaders van het programma</text:p>
                  <text:p text:style-name="table_al"/>
                  <text:p text:style-name="table_al">In afstemming met team Communicatie</text:p>
                </table:table-cell>
              </table:table-row>
              <table:table-row table:style-name="row">
                <table:table-cell table:style-name="entry" table:number-rows-spanned="1" table:number-columns-spanned="1">
                  <text:p text:style-name="table_al">Projectregisseur*</text:p>
                </table:table-cell>
                <table:table-cell table:style-name="entry" table:number-rows-spanned="1" table:number-columns-spanned="1">
                  <text:p text:style-name="table_al">Coördineren van complexe projecten en maatschappelijke opgaven.</text:p>
                  <text:p text:style-name="table_al"/>
                  <text:p text:style-name="table_al"/>
                  <text:p text:style-name="table_al"/>
                  <text:p text:style-name="table_al"/>
                  <text:p text:style-name="table_al">Doen van (subsidie) aanvragen</text:p>
                  <text:p text:style-name="table_al"/>
                  <text:p text:style-name="table_al">Aanvragen van vergunningen</text:p>
                  <text:p text:style-name="table_al"/>
                  <text:p text:style-name="table_al">Communiceren namens gemeente</text:p>
                  <text:p text:style-name="table_al"/>
                </table:table-cell>
                <table:table-cell table:style-name="entry" table:number-rows-spanned="1" table:number-columns-spanned="1">
                  <text:p text:style-name="table_al">Binnen de kaders van het vastgestelde beleid en budget.</text:p>
                  <text:p text:style-name="table_al"/>
                  <text:p text:style-name="table_al">Binnen Kaders Programmatisch en Projectmatig werken Eemsdelta.</text:p>
                  <text:p text:style-name="table_al"/>
                  <text:p text:style-name="table_al">Binnen kaders van het project</text:p>
                  <text:p text:style-name="table_al"/>
                  <text:p text:style-name="table_al">Idem</text:p>
                  <text:p text:style-name="table_al"/>
                  <text:p text:style-name="table_al">In afstemming met team Communicatie</text:p>
                </table:table-cell>
              </table:table-row>
              <table:table-row table:style-name="row">
                <table:table-cell table:style-name="entry" table:number-rows-spanned="1" table:number-columns-spanned="1">
                  <text:p text:style-name="table_al">Projectleider*</text:p>
                </table:table-cell>
                <table:table-cell table:style-name="entry" table:number-rows-spanned="1" table:number-columns-spanned="1">
                  <text:p text:style-name="table_al">Leidinggeven aan de uitvoering van projecten, inclusief het aangaan van overeenkomsten tot maximaal het bedrag waarbij een enkelvoudig onderhandse aanbesteding is toegestaan binnen budgettaire kaders.</text:p>
                  <text:p text:style-name="table_al"/>
                  <text:p text:style-name="table_al">Doen van meldingen bij toezichthoudende instanties namens de gemeente</text:p>
                  <text:p text:style-name="table_al"/>
                  <text:p text:style-name="table_al">Doen van (subsidie) aanvragen</text:p>
                  <text:p text:style-name="table_al"/>
                  <text:p text:style-name="table_al">Aanvragen van vergunningen</text:p>
                  <text:p text:style-name="table_al"/>
                  <text:p text:style-name="table_al">Communiceren namens gemeente</text:p>
                  <text:p text:style-name="table_al"/>
                  <text:p text:style-name="table_al"/>
                  <text:p text:style-name="table_al">Accorderen van Meer-Minder werk</text:p>
                </table:table-cell>
                <table:table-cell table:style-name="entry" table:number-rows-spanned="1" table:number-columns-spanned="1">
                  <text:p text:style-name="table_al">Conform het projectcontract en binnen de grenzen van het inkoopbeleid.</text:p>
                  <text:p text:style-name="table_al"/>
                  <text:p text:style-name="table_al">Binnen Kaders Programmatisch en Projectmatig werken Eemsdelta.</text:p>
                  <text:p text:style-name="table_al"/>
                  <text:p text:style-name="table_al">Binnen kaders van het project</text:p>
                  <text:p text:style-name="table_al"/>
                  <text:p text:style-name="table_al"/>
                  <text:p text:style-name="table_al"/>
                  <text:p text:style-name="table_al">idem</text:p>
                  <text:p text:style-name="table_al"/>
                  <text:p text:style-name="table_al">idem</text:p>
                  <text:p text:style-name="table_al"/>
                  <text:p text:style-name="table_al">In afstemming met team Communicatie</text:p>
                  <text:p text:style-name="table_al"/>
                  <text:p text:style-name="table_al">Binnen de financiële kaders van het project</text:p>
                </table:table-cell>
              </table:table-row>
              <table:table-row table:style-name="row">
                <table:table-cell table:style-name="entry" table:number-rows-spanned="1" table:number-columns-spanned="1">
                  <text:p text:style-name="table_al">Directievoerder*/Toezichthouder*</text:p>
                </table:table-cell>
                <table:table-cell table:style-name="entry" table:number-rows-spanned="1" table:number-columns-spanned="1">
                  <text:p text:style-name="table_al">Toezicht houden op de uitvoering van werken en diensten en het geven van goedkeuring bij (deel)opleveringen</text:p>
                  <text:p text:style-name="table_al"/>
                  <text:p text:style-name="table_al"/>
                  <text:p text:style-name="table_al"/>
                  <text:p text:style-name="table_al"/>
                  <text:p text:style-name="table_al"/>
                  <text:p text:style-name="table_al"/>
                  <text:p text:style-name="table_al">Doen van meldingen bij toezichthoudende instanties namens de gemeente</text:p>
                  <text:p text:style-name="table_al"/>
                  <text:p text:style-name="table_al">Communiceren namens gemeente</text:p>
                  <text:p text:style-name="table_al"/>
                  <text:p text:style-name="table_al"/>
                  <text:p text:style-name="table_al">Accorderen van Meer-Minder werk</text:p>
                  <text:p text:style-name="table_al"/>
                  <text:p text:style-name="table_al">.</text:p>
                </table:table-cell>
                <table:table-cell table:style-name="entry" table:number-rows-spanned="1" table:number-columns-spanned="1">
                  <text:p text:style-name="table_al">In overeenstemming met de contractvoorwaarden en binnen het mandaat van het project.</text:p>
                  <text:p text:style-name="table_al"/>
                  <text:p text:style-name="table_al">Binnen Kaders Programmatisch en Projectmatig werken Eemsdelta.</text:p>
                  <text:p text:style-name="table_al"/>
                  <text:p text:style-name="table_al"/>
                  <text:p text:style-name="table_al">Binnen kaders van het project</text:p>
                  <text:p text:style-name="table_al"/>
                  <text:p text:style-name="table_al"/>
                  <text:p text:style-name="table_al"/>
                  <text:p text:style-name="table_al">In afstemming met team Communicatie</text:p>
                  <text:p text:style-name="table_al"/>
                  <text:p text:style-name="table_al"/>
                  <text:p text:style-name="table_al">Binnen de financiële kaders van het project en afspraken met projectleider</text:p>
                </table:table-cell>
              </table:table-row>
            </table:table>
            <text:p text:style-name="table_bottom"/>
          </text:section>
          <text:p text:style-name="al">*Betreft zowel medewerkers in (vast/tijdelijke) dienst als ingehuurde medewerkers door de gemeente Eemsdelta.</text:p>
          <text:p text:style-name="al">
          <text:span text:style-name="nadrukvet">Toelichting:</text:span>
        </text:p>
          <text:p text:style-name="al">Ambtelijk opdrachtgever: Heeft de formele rol om opdrachten te verstrekken en is eindverantwoordelijk voor de uitvoering.</text:p>
          <text:p text:style-name="al">Programmamanager: Richt zich op het behalen van programmadoelen/-effecten en heeft een overkoepelende sturende rol.</text:p>
          <text:p text:style-name="al">Projectregisseur: Deze rol richt zich op het coördineren van complexe projecten en maatschappelijke opgaven. Dit omvat vaak een combinatie van beleidsmatige en uitvoerende taken, waarbij afstemming met diverse stakeholders essentieel is.</text:p>
          <text:p text:style-name="al">Projectleider: Verantwoordelijk voor de uitvoering en het behalen van projectresultaten.</text:p>
          <text:p text:style-name="al">Directievoerder/Toezichthouder: Richt zich op kwaliteitscontrole en oplevering binnen projecten.</text:p>
          <text:p text:style-name="al">Dit voorstel is opgesteld conform de rollen en verantwoordelijkheden zoals beschreven in het handboek programmatisch en projectmatig werken van de gemeente Eemsdelta</text:p>
          <text:p text:style-name="al">
          <text:span text:style-name="nadrukvet">De concerncontroller van de gemeente Eemsdelta;</text:span>
        </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 met ingang van 16 september 2024;</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Chief Information Security Officer</text:p>
                </table:table-cell>
                <table:table-cell table:style-name="entry" table:number-rows-spanned="1" table:number-columns-spanned="1">
                  <text:p text:style-name="table_al">Uitvoering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ief Information Security Officer</text:p>
                </table:table-cell>
                <table:table-cell table:style-name="entry" table:number-rows-spanned="1" table:number-columns-spanned="1">
                  <text:p text:style-name="table_al">Afsluiten verwerkersovere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ief Information Security Officer</text:p>
                </table:table-cell>
                <table:table-cell table:style-name="entry" table:number-rows-spanned="1" table:number-columns-spanned="1">
                  <text:p text:style-name="table_al">Afsluiten van overeenkomsten voor de inzet van mensen en middelen ten behoeve van een adequate Informatiebeveiliging en Privacybescherming.</text:p>
                </table:table-cell>
                <table:table-cell table:style-name="entry" table:number-rows-spanned="1" table:number-columns-spanned="1">
                  <text:p text:style-name="table_al"/>
                </table:table-cell>
              </table:table-row>
            </table:table>
            <text:p text:style-name="table_bottom"/>
          </text:section>
          <text:p text:style-name="al">Het college van burgemeester en wethouders van de gemeente Eemsdelta,</text:p>
          <text:p text:style-name="al">namens dezen, </text:p>
          <text:p text:style-name="al">De burgemeester van de gemeente Eemsdelta,</text:p>
          <text:p text:style-name="al">namens dezen</text:p>
          <text:p text:style-name="al">Concerncontroller,</text:p>
          <text:p text:style-name="al">28 november 2024 </text:p>
          <text:p text:style-name="al">De teammanager van het team Werkbedrijf van de gemeente Eemsdelta;</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 inzake werkzaamheden in het kader van aangaan overeenkomsten, inkopen van materieel en middelen t.b.v. operationele uitvoering van het Werkbedrijf met ingang van 1 januari 2025:</text:p>
          <text:p text:style-name="al"/>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Functie van Teamleider</text:p>
                </table:table-cell>
                <table:table-cell table:style-name="entry" table:number-rows-spanned="1" table:number-columns-spanned="1">
                  <text:p text:style-name="table_al">Aangaan en ondertekenen van contracten en inkoop van goederen en diensten</text:p>
                </table:table-cell>
                <table:table-cell table:style-name="entry" table:number-rows-spanned="1" table:number-columns-spanned="1">
                  <text:p text:style-name="table_al">Voor zover passend binnen de budgethouderschapregeling </text:p>
                </table:table-cell>
              </table:table-row>
            </table:table>
            <text:p text:style-name="table_bottom"/>
          </text:section>
          <text:p text:style-name="al"/>
          <text:p text:style-name="al">Het college van burgemeester en wethouders van de gemeente Eemsdelta,</text:p>
          <text:p text:style-name="al">namens dezen, </text:p>
          <text:p text:style-name="al">De burgemeester van de gemeente Eemsdelta,</text:p>
          <text:p text:style-name="al">namens dezen</text:p>
          <text:p text:style-name="al">Teammanager Werkbedrijf, 17 december 2024</text:p>
          <text:p text:style-name="al">
          <text:span text:style-name="nadrukvet">De teammanager van het team Beleid, Expertise en OOV binnen het cluster Mens &amp; Maatschappij van de gemeente Eemsdelta;</text:span>
        </text:p>
          <text:p text:style-name="al"/>
          <text:p text:style-name="al">gelet op het door het college vastgestelde Algemeen mandaatbesluit Eemsdelta zoals vastgesteld in de collegevergadering van 5 januari 2021;</text:p>
          <text:p text:style-name="al"/>
          <text:p text:style-name="al">gelet op de door de gemeentesecretaris en de clusterdirecteuren verleende ondermandaten in het Ondermandaatbesluit Eemsdelta zoals vastgesteld op 5 januari 2021;</text:p>
          <text:p text:style-name="al"/>
          <text:p text:style-name="al">gelet op het bepaalde in afdeling 10.1.1 van de Algemene wet bestuursrecht;</text:p>
          <text:p text:style-name="al"/>
          <text:p text:style-name="al">besluit overeenkomstig art. 3. lid 4 van het ondermandaatbesluit de ondermandaten te verlenen zoals benoemd in onderstaand register inzake werkzaamheden in het kader van beleid, subsidieverlening en openbare orde en veiligheid, vergunningverlening op het gebied van APV, bijzondere wetten, verkeer en vervoer én toezicht- en handhavingszaken op het gebied van APV, bijzondere wetten en openbare orde en veiligheid met uitzondering van de bevoegdheden van de burgemeester op grond van de Gemeentewet;</text:p>
          <text:p text:style-name="al"/>
          <text:p text:style-name="al">besluit om het ondermandaatbesluit te wijzigen per 16 september 2024 in verband met de doorontwikkeling van het cluster Fysieke Leefomgeving &amp; Economie en overheveling van taken naar het team Beleid, Expertise en OOV;</text:p>
          <text:p text:style-name="al"/>
          <text:p text:style-name="al">besluit daarbij dat de gemandateerde voor alle bijkomende (feitelijke) handelingen voor de hieronder in het register genoemde bevoegdheden eveneens bevoegd is;</text:p>
          <text:p text:style-name="al"/>
          <text:p text:style-name="al">besluit tevens dat medewerkers van het team bevoegd zijn om feitelijke handelingen uit te voeren binnen de grenzen van de bij hun functie passende taken inzake de uitvoering van beleid en genomen besluiten;</text:p>
          <text:p text:style-name="al"/>
          <text:p text:style-name="al"/>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entry" table:number-rows-spanned="1" table:number-columns-spanned="1">
                  <text:p text:style-name="table_al">
                    <text:span text:style-name="nadrukvet">Aan: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instructie:</text:span>
                  </text:p>
                </table:table-cell>
              </table:table-row>
              <table:table-row table:style-name="row">
                <table:table-cell table:style-name="entry" table:number-rows-spanned="1" table:number-columns-spanned="1">
                  <text:p text:style-name="table_al">Beleidsadviseur A + B</text:p>
                </table:table-cell>
                <table:table-cell table:style-name="entry" table:number-rows-spanned="1" table:number-columns-spanned="1">
                  <text:p text:style-name="table_al">Het binnen het eigen beleidsveld aangaan van financiële verplichtingen waaronder in elk geval het sluiten van overeenkomsten, inkopen en het afhandelen van subsidieaanvragen o.b.v. ASV Eemsdelta en/of aanvullende subsidieregelingen en/of o.b.v. Nationaal Programma Onderwijs of Nationaal Programma Gaswinning</text:p>
                  <text:p text:style-name="table_al"/>
                </table:table-cell>
                <table:table-cell table:style-name="entry" table:number-rows-spanned="1" table:number-columns-spanned="1">
                  <text:p text:style-name="table_al">1. Medewerker is aangewezen als budgethouder.</text:p>
                  <text:p text:style-name="table_al">2. Mandaat tot € 50.000,- per besluit</text:p>
                  <text:p text:style-name="table_al">3. Akkoord van andere beleidsadviseur A of B is vereist (4-ogen principe)</text:p>
                  <text:p text:style-name="table_al">4. Conform regelgeving waaronder inkoop- en aanbestedingsbeleid en subsidieregelingen</text:p>
                  <text:p text:style-name="table_al">5. Afstemming met inhoudelijk team indien van toepassing</text:p>
                  <text:p text:style-name="table_al">OF</text:p>
                  <text:p text:style-name="table_al">1. Medewerker is géén budgethouder en akkoord budgethouder is vereist</text:p>
                  <text:p text:style-name="table_al">2. Mandaat tot € 25.000,- per besluit</text:p>
                  <text:p text:style-name="table_al">3. . Akkoord van andere beleidsadviseur A of B is vereist (4-ogen principe)</text:p>
                  <text:p text:style-name="table_al">4. Conform regelgeving waaronder inkoop- en aanbestedingsbeleid en subsidieregelingen</text:p>
                  <text:p text:style-name="table_al">5. Afstemming met inhoudelijk team indien van toepassing</text:p>
                </table:table-cell>
              </table:table-row>
              <table:table-row table:style-name="row">
                <table:table-cell table:style-name="entry" table:number-rows-spanned="1" table:number-columns-spanned="1">
                  <text:p text:style-name="table_al">Beleidsadviseur A + B, Strategisch beleidsadviseur, </text:p>
                  <text:p text:style-name="table_al">Procesregisseur Z&amp;V, Beleidsondersteunend medewerker, Medewerker kwaliteit, Gedragsdeskundige/GZ-psycholoog, Adviseur OOV A + B</text:p>
                </table:table-cell>
                <table:table-cell table:style-name="entry" table:number-rows-spanned="1" table:number-columns-spanned="1">
                  <text:p text:style-name="table_al">Het binnen het eigen beleidsveld verzenden van brieven, uitnodigingen etc die geen besluit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houder Publiek domein / BOA domein I</text:p>
                </table:table-cell>
                <table:table-cell table:style-name="entry" table:number-rows-spanned="1" table:number-columns-spanned="1">
                  <text:p text:style-name="table_al">Het versturen van ambtelijke waarschuwingen binnen het taakveld van de toezich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adviseur A en B</text:p>
                </table:table-cell>
                <table:table-cell table:style-name="entry" table:number-rows-spanned="1" table:number-columns-spanned="1">
                  <text:p text:style-name="table_al">Het behandelen van verzoeken om handhaving exclusief het nemen van een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vergunningen APV, Bijzondere wetten en Verkeer &amp; vervoer</text:p>
                </table:table-cell>
                <table:table-cell table:style-name="entry" table:number-rows-spanned="1" table:number-columns-spanned="1">
                  <text:p text:style-name="table_al">Het beslissen over ontheffingen, meldingen en/of vergunningen op grond van de:</text:p>
                  <text:p text:style-name="table_al">Alcoholwet;</text:p>
                  <text:p text:style-name="table_al">Wet op de Kansspelen;</text:p>
                  <text:p text:style-name="table_al">Leegstandwet;</text:p>
                  <text:p text:style-name="table_al">Wet Milieubeheer (art. 10.63);</text:p>
                  <text:p text:style-name="table_al">Algemene plaatselijke verordening;</text:p>
                  <text:p text:style-name="table_al">Winkeltijdenverordening;</text:p>
                  <text:p text:style-name="table_al">Para commerciële verordening;</text:p>
                  <text:p text:style-name="table_al">WECG (art. 10).</text:p>
                </table:table-cell>
                <table:table-cell table:style-name="entry" table:number-rows-spanned="1" table:number-columns-spanned="1">
                  <text:p text:style-name="table_al">Voorafgaand aan een weigering of bij afwijking van adviezen overleg met de portefeuillehouder (burgemeester) teammanager, OOV en/of adviseurs.</text:p>
                </table:table-cell>
              </table:table-row>
              <table:table-row table:style-name="row">
                <table:table-cell table:style-name="entry" table:number-rows-spanned="1" table:number-columns-spanned="1">
                  <text:p text:style-name="table_al">Medewerker vergunningen APV, Bijzondere wetten en Verkeer &amp; vervoer</text:p>
                </table:table-cell>
                <table:table-cell table:style-name="entry" table:number-rows-spanned="1" table:number-columns-spanned="1">
                  <text:p text:style-name="table_al">Het opvragen van adviezen, uittreksels, e.d. bij politie, justitie, Veiligheidsregio Groningen en GHOR welke nodig zijn voor de behandeling van vooroverleggen en aanvragen van alle in dit ondermandaatbesluit genoemde ontheffingen, meldingen en/of vergunningen op het gebied van APV, bijzondere wetten,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vergunningen APV, Bijzondere wetten en Verkeer &amp; vervoer</text:p>
                </table:table-cell>
                <table:table-cell table:style-name="entry" table:number-rows-spanned="1" table:number-columns-spanned="1">
                  <text:p text:style-name="table_al">Schriftelijke reactie op vooroverleggen van alle in dit ondermandaatbesluit genoemde ontheffingen, meldingen en/of vergunningen op het gebied van APV, bijzondere wetten, verkeer en vervoer.</text:p>
                </table:table-cell>
                <table:table-cell table:style-name="entry" table:number-rows-spanned="1" table:number-columns-spanned="1">
                  <text:p text:style-name="table_al"/>
                </table:table-cell>
              </table:table-row>
            </table:table>
            <text:p text:style-name="table_bottom"/>
          </text:section>
          <text:p text:style-name="al"/>
          <text:p text:style-name="al">Het college van burgemeester en wethouders van de gemeente Eemsdelta,</text:p>
          <text:p text:style-name="al">namens dezen, </text:p>
          <text:p text:style-name="al"/>
          <text:p text:style-name="al">De burgemeester van de gemeente Eemsdelta,</text:p>
          <text:p text:style-name="al">namens deze,</text:p>
          <text:p text:style-name="al"/>
          <text:p text:style-name="al">Teammanager Beleid, Expertise en OOV, </text:p>
          <text:p text:style-name="al">15 januari 2025.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727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7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7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emsdelta</meta:user-defined>
    <meta:user-defined meta:name="OVERHEIDop.Rubriek/DC.type">delegatie- of mandaatbesluit</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ndermandaatbesluit Eemsdelta</meta:user-defined>
    <meta:user-defined meta:name="DCTERMS.W3CDTF/DCTERMS.available">2025-08-01</meta:user-defined>
    <meta:user-defined meta:name="DCTERMS.W3CDTF/OVERHEIDop.jaargang">2025</meta:user-defined>
    <meta:user-defined meta:name="OVERHEIDop.publicationIssue">337277</meta:user-defined>
    <meta:user-defined meta:name="OVERHEIDop.betreftRegeling">CVDR743098_1</meta:user-defined>
    <meta:user-defined meta:name="OVERHEIDop.GmbID/DC.identifier">gmb-2025-337277</meta:user-defined>
    <meta:user-defined meta:name="xs:date/OVERHEIDop.startdatum">2025-08-01</meta:user-defined>
    <meta:user-defined meta:name="OVERHEIDop.versieInformatie"/>
  </office:meta>
</office:document-meta>
</file>