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oliekas ter vervanging van de huidige tunnelkassen aan de Heetharen 1 te Elder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Eldersloo, de Heetharen 1, 9453 VE, bouwen foliekas ter vervanging huidige tunnelkassen (ontvangen 23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2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oliekas ter vervanging van de huidige tunnelkassen aan de Heetharen 1 te Elderslo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74</meta:user-defined>
    <meta:user-defined meta:name="OVERHEIDop.GmbID/DC.identifier">gmb-2025-337274</meta:user-defined>
    <meta:user-defined meta:name="OVERHEIDop.versieInformatie"/>
  </office:meta>
</office:document-meta>
</file>