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gevel aan Hoogte der Heide 3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, Hoogte der Heide 31, 9462 TV, wijzigen gevel (ontvangen 18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72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gevel aan Hoogte der Heide 31 te Gasselt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65</meta:user-defined>
    <meta:user-defined meta:name="OVERHEIDop.GmbID/DC.identifier">gmb-2025-337265</meta:user-defined>
    <meta:user-defined meta:name="OVERHEIDop.versieInformatie"/>
  </office:meta>
</office:document-meta>
</file>