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garage deur door pui m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240 </text:p>
            <text:p text:style-name="common-al"> Omschrijving: vervangen van garage deur door pui met raa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32 5658H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9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2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40</meta:user-defined>
    <meta:user-defined meta:name="DCTERMS.abstract">vervangen van garage deur door pui met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garage deur door pui met raam</meta:user-defined>
    <meta:user-defined meta:name="OVERHEIDop.datumEindeReactietermijn">2025-09-10</meta:user-defined>
    <meta:user-defined meta:name="OVERHEIDop.terinzageleggingBG">https://publicaties.eindhoven.nl/dossier/EHV-ZP2025-00524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64</meta:user-defined>
    <meta:user-defined meta:name="OVERHEIDop.GmbID/DC.identifier">gmb-2025-337264</meta:user-defined>
    <meta:user-defined meta:name="OVERHEIDop.versieInformatie"/>
  </office:meta>
</office:document-meta>
</file>