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Hammerstraat 14 7681DC Vroomshoop, Loterij tbv v.v. Vroomshoopse Boys, trekking kantoor Notaris Temmink op 05-12-2025 van 08.30-09.00 uur, verkoop loten september t/m novembe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Hammerstraat 14 7681DC Vroomshoop</text:p>
            <text:p text:style-name="common-al">
            <text:span text:style-name="nadrukvet">Wat:</text:span> Loterij tbv v.v. Vroomshoopse Boys, trekking kantoor Notaris Temmink op 05-12-2025 van 08.30-09.00 uur, verkoop loten september t/m november</text:p>
            <text:p text:style-name="common-al">
            <text:span text:style-name="nadrukvet">Verzonden: 31-07-2025</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37260</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260</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260</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5-001109</meta:user-defined>
    <meta:user-defined meta:name="DCTERMS.abstract">Loterij tbv v.v. Vroomshoopse Boys, trekking kantoor Notaris Temmink op 05-12-2025 van 08.30-09.00 uur, verkoop loten september t/m november</meta:user-defined>
    <dc:language>nl</dc:language>
    <meta:user-defined meta:name="OVERHEIDop.locatietype/OVERHEIDop.gebiedsmarkering">Punt</meta:user-defined>
    <meta:user-defined meta:name="DC.title">Gemeente Twenterand - verleende vergunning, Hammerstraat 14 7681DC Vroomshoop, Loterij tbv v.v. Vroomshoopse Boys, trekking kantoor Notaris Temmink op 05-12-2025 van 08.30-09.00 uur, verkoop loten september t/m november</meta:user-defined>
    <meta:user-defined meta:name="DCTERMS.W3CDTF/DCTERMS.available">2025-08-06</meta:user-defined>
    <meta:user-defined meta:name="DCTERMS.W3CDTF/OVERHEIDop.jaargang">2025</meta:user-defined>
    <meta:user-defined meta:name="OVERHEIDop.publicationIssue">337260</meta:user-defined>
    <meta:user-defined meta:name="OVERHEIDop.GmbID/DC.identifier">gmb-2025-337260</meta:user-defined>
    <meta:user-defined meta:name="OVERHEIDop.versieInformatie"/>
  </office:meta>
</office:document-meta>
</file>