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Miste 11, 12 en 13 september 2025, Misterweg 211, 7109 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Miste 11, 12 en 13 september 2025 aan Misterweg 211, 7109 BA Winterswijk Miste</text:span>
          </text:p>
            <text:p text:style-name="common-al">De gemeente Winterswijk heeft per 29 juli 2025 een vergunning verleend. De gemeente Winterswijk geeft hiermee toestemming voor Evenementenvergunning Volksfeest Miste 11, 12 en 13 september 2025 aan Misterweg 211, 7109 BA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2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58</meta:user-defined>
    <meta:user-defined meta:name="DCTERMS.abstract">Betreft: beschikking op aanvraag op locatie Misterweg 211, 7109BA Winterswijk Miste</meta:user-defined>
    <dc:language>nl</dc:language>
    <meta:user-defined meta:name="OVERHEIDop.locatietype/OVERHEIDop.gebiedsmarkering">Vlak</meta:user-defined>
    <meta:user-defined meta:name="DC.title">Kennisgeving besluit op Evenementenvergunning Volksfeest Miste 11, 12 en 13 september 2025, Misterweg 211, 7109 BA Winterswijk Miste</meta:user-defined>
    <meta:user-defined meta:name="DCTERMS.W3CDTF/DCTERMS.available">2025-07-31</meta:user-defined>
    <meta:user-defined meta:name="DCTERMS.W3CDTF/OVERHEIDop.jaargang">2025</meta:user-defined>
    <meta:user-defined meta:name="OVERHEIDop.publicationIssue">337255</meta:user-defined>
    <meta:user-defined meta:name="OVERHEIDop.GmbID/DC.identifier">gmb-2025-337255</meta:user-defined>
    <meta:user-defined meta:name="OVERHEIDop.versieInformatie"/>
  </office:meta>
</office:document-meta>
</file>