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het hoofdgebouw - Natuurschoonweg 2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atuurschoonweg 22, Nietap, het uitbreiden van het hoofdgebouw, verleend op 28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2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55</meta:user-defined>
    <meta:user-defined meta:name="DCTERMS.abstract">Gemeente Noordenveld - besluit voor: het uitbreiden van het hoofdgebouw - Natuurschoonweg 22, Nietap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het hoofdgebouw - Natuurschoonweg 22, Nieta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251</meta:user-defined>
    <meta:user-defined meta:name="OVERHEIDop.GmbID/DC.identifier">gmb-2025-337251</meta:user-defined>
    <meta:user-defined meta:name="OVERHEIDop.versieInformatie"/>
  </office:meta>
</office:document-meta>
</file>