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ureluur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Tureluurstraat te Enkhuizen, gesitueerd op de parkeerplaats aan de Tureluurstraat aan de zuidzijde van Zwaluwweg 45 ter.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de Tureluurstraat te Enkhuizen, parkeerplaats aan de Tureluurstraat aan de zuidzijde van Zwaluwweg 45,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28 januari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2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Tureluur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ureluurstraat te Enkhuizen</meta:user-defined>
    <meta:user-defined meta:name="DCTERMS.W3CDTF/DCTERMS.available">2025-01-28</meta:user-defined>
    <meta:user-defined meta:name="OVERHEIDop.externeBijlage">Instellen GPP op kenteken Tureluurstraat te Enkhui|exb-2025-3302</meta:user-defined>
    <meta:user-defined meta:name="DCTERMS.W3CDTF/OVERHEIDop.jaargang">2025</meta:user-defined>
    <meta:user-defined meta:name="OVERHEIDop.publicationIssue">33725</meta:user-defined>
    <meta:user-defined meta:name="OVERHEIDop.GmbID/DC.identifier">gmb-2025-33725</meta:user-defined>
    <meta:user-defined meta:name="OVERHEIDop.versieInformatie"/>
  </office:meta>
</office:document-meta>
</file>