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cience Park 121, Amsterdam - Aanbrengen coulissen aan visueel bestaande scher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brengen van coulissen aan visueel bestaande schermen ten behoeve van het reduceren van het geluidsniveau.</text:p>
            <text:p text:style-name="common-al">Zaaknummer: OD2025-0005878</text:p>
            <text:p text:style-name="common-al">DSO nummer: 2025060800185</text:p>
            <text:p text:style-name="common-al">Ontvangstdatum aanvraag: 08-06-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24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4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4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5878</meta:user-defined>
    <meta:user-defined meta:name="DCTERMS.abstract">Aanbrengen coulissen aan visueel bestaande schermen - geluidsniveau redu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cience Park 121, Amsterdam - Aanbrengen coulissen aan visueel bestaande schermen</meta:user-defined>
    <meta:user-defined meta:name="DCTERMS.W3CDTF/DCTERMS.available">2025-07-31</meta:user-defined>
    <meta:user-defined meta:name="DCTERMS.W3CDTF/OVERHEIDop.jaargang">2025</meta:user-defined>
    <meta:user-defined meta:name="OVERHEIDop.publicationIssue">337248</meta:user-defined>
    <meta:user-defined meta:name="OVERHEIDop.GmbID/DC.identifier">gmb-2025-337248</meta:user-defined>
    <meta:user-defined meta:name="OVERHEIDop.versieInformatie"/>
  </office:meta>
</office:document-meta>
</file>