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356cb44-2e6c-405e-a607-654ceb372e56.png" manifest:media-type="image/x-eps"/>
  <manifest:file-entry manifest:full-path="Pictures/afb268758065i7cf1eec8-9284-4833-b55c-f316fada868f.png" manifest:media-type="image/x-eps"/>
  <manifest:file-entry manifest:full-path="Pictures/afb1642667219i8c83883c-aeb4-4f55-a7e0-9947e89fca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29 Wethouder de Greef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5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Wethouder de Greeflaan</text:span>
            <text:span text:style-name="nadrukvet"/>(ter hoogte van huisnummer 8; wegvak tussen Ockhuizerweg en Wethouder de Greeflaan 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7356cb44-2e6c-405e-a607-654ceb372e5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79.9mm"><draw:image xlink:href="Pictures/afb268758065i7cf1eec8-9284-4833-b55c-f316fada868f.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89.1mm"><draw:image xlink:href="Pictures/afb1642667219i8c83883c-aeb4-4f55-a7e0-9947e89fca63.png" xlink:type="simple"/></draw:frame></text:p>
            </text:section></draw:text-box></draw:frame>
          </text:p>
            <text:p text:style-name="common-al"/>
            <text:p text:style-name="common-al"/>
            <text:p text:style-name="common-al"/>
            <text:p text:style-name="common-al"/>
            <text:p text:style-name="common-al">Utrecht, 29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2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ethouder de Greeflaan (ter hoogte van huisnummer 8; wegvak tussen Ockhuizerweg en Wethouder de Greef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508</meta:user-defined>
    <meta:user-defined meta:name="OVERHEIDop.verkeersbordcode">E8c</meta:user-defined>
    <dc:language>nl</dc:language>
    <meta:user-defined meta:name="OVERHEIDop.locatietype/OVERHEIDop.gebiedsmarkering">Punt</meta:user-defined>
    <meta:user-defined meta:name="DC.title">2025-07-29 Wethouder de Greeflaan, Vleuten-De Meern, Elektrische oplaadpaal, Verkeersmaatregelen Gemeente Utrecht</meta:user-defined>
    <meta:user-defined meta:name="DCTERMS.W3CDTF/DCTERMS.available">2025-07-31</meta:user-defined>
    <meta:user-defined meta:name="DCTERMS.W3CDTF/OVERHEIDop.jaargang">2025</meta:user-defined>
    <meta:user-defined meta:name="OVERHEIDop.publicationIssue">337247</meta:user-defined>
    <meta:user-defined meta:name="OVERHEIDop.GmbID/DC.identifier">gmb-2025-337247</meta:user-defined>
    <meta:user-defined meta:name="OVERHEIDop.versieInformatie"/>
  </office:meta>
</office:document-meta>
</file>