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voor het restaureren van de gevel van de kerktoren op locatie De Montignylaan 18, 2871 A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ontvangen voor het restaureren van de gevel van de kerktoren op locatie De Montignylaan 18, 2871 AH Schoonhoven . De aanvraag is geregistreerd onder zaaknummer 193116835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het besluit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2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3591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op een aanvraag omgevingsvergunning voor het restaureren van de gevel van de kerktoren op locatie De Montignylaan 18, 2871 AH Schoon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46</meta:user-defined>
    <meta:user-defined meta:name="OVERHEIDop.GmbID/DC.identifier">gmb-2025-337246</meta:user-defined>
    <meta:user-defined meta:name="OVERHEIDop.versieInformatie"/>
  </office:meta>
</office:document-meta>
</file>