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fé De Uitspraak/’t Ambtshuis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en 24 juli 2025 </text:p>
            <text:p text:style-name="common-al">voor Café De Uitspraak/’t Ambtshuis, Dorsplein 6, 4041 GH Kesteren voor het inrichten van een horecaplein op de parkeerplaats voor het café op 3 september 2025 van 12:00 tot 22: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2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é De Uitspraak/’t Ambtshuis voor het inrichten van een horecaplein</meta:user-defined>
    <meta:user-defined meta:name="DCTERMS.W3CDTF/DCTERMS.available">2025-07-31</meta:user-defined>
    <meta:user-defined meta:name="DCTERMS.W3CDTF/OVERHEIDop.jaargang">2025</meta:user-defined>
    <meta:user-defined meta:name="OVERHEIDop.publicationIssue">337245</meta:user-defined>
    <meta:user-defined meta:name="OVERHEIDop.GmbID/DC.identifier">gmb-2025-337245</meta:user-defined>
    <meta:user-defined meta:name="OVERHEIDop.versieInformatie"/>
  </office:meta>
</office:document-meta>
</file>