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4 beneden-bovenwoningen als onderdeel van de Gemeenlandsewijk nabij Gemeenlandsedijk Noord, 3216 AG Abbenbroek, Verzoeklocatie 20250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4 beneden-bovenwoningen als onderdeel van de Gemeenlandsewij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emeenlandsedijk Noord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33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2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3375</meta:user-defined>
    <meta:user-defined meta:name="DCTERMS.abstract">Het bouwen van 14 beneden-bovenwoningen als onderdeel van de Gemeenlands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14 beneden-bovenwoningen als onderdeel van de Gemeenlandsewijk nabij Gemeenlandsedijk Noord, 3216 AG Abbenbroek, Verzoeklocatie 20250724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43</meta:user-defined>
    <meta:user-defined meta:name="OVERHEIDop.GmbID/DC.identifier">gmb-2025-337243</meta:user-defined>
    <meta:user-defined meta:name="OVERHEIDop.versieInformatie"/>
  </office:meta>
</office:document-meta>
</file>