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Sterk Elektrotechniek B.V., Dalwagen 94, 6669 ML Dodewaard voor de Opening en Open Dag 2025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2, 23 en 24 juli 2025 </text:p>
            <text:p text:style-name="common-al">voor Sterk Elektrotechniek B.V., Dalwagen 94, 6669 ML Dodewaard voor de Opening en Open Dag 2025 op 4 en 6 september 2025 (APV-artikel 2.10 en 2.25, Evenementenbeleidsregels en ontheffing artikel 35 Alcoholwet).</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3723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23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23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Sterk Elektrotechniek B.V., Dalwagen 94, 6669 ML Dodewaard voor de Opening en Open Dag 2025</meta:user-defined>
    <meta:user-defined meta:name="DCTERMS.W3CDTF/DCTERMS.available">2025-07-31</meta:user-defined>
    <meta:user-defined meta:name="DCTERMS.W3CDTF/OVERHEIDop.jaargang">2025</meta:user-defined>
    <meta:user-defined meta:name="OVERHEIDop.publicationIssue">337237</meta:user-defined>
    <meta:user-defined meta:name="OVERHEIDop.GmbID/DC.identifier">gmb-2025-337237</meta:user-defined>
    <meta:user-defined meta:name="OVERHEIDop.versieInformatie"/>
  </office:meta>
</office:document-meta>
</file>