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kapschuur - Dwazziewege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wazziewegen 17, Roden, het verlengen van de kapschuur, verleend op 28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98</meta:user-defined>
    <meta:user-defined meta:name="DCTERMS.abstract">Gemeente Noordenveld - besluit voor: het verlengen van de kapschuur - Dwazziewegen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kapschuur - Dwazziewegen 17, 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235</meta:user-defined>
    <meta:user-defined meta:name="OVERHEIDop.GmbID/DC.identifier">gmb-2025-337235</meta:user-defined>
    <meta:user-defined meta:name="OVERHEIDop.versieInformatie"/>
  </office:meta>
</office:document-meta>
</file>