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uwemeer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eluwemeer 32, 3068KM, realiseren van een dakkapel in het voordakvlak. De dakkapel heeft een breedte van ca. 4,6 meter en een hoogte van 1,5 meter (datum besluit 28-07-2025, op dezelfde dag verzonden, dossiernummer OMV.25.06.0034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23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3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3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luwemeer 32</meta:user-defined>
    <meta:user-defined meta:name="DCTERMS.W3CDTF/DCTERMS.available">2025-07-31</meta:user-defined>
    <meta:user-defined meta:name="DCTERMS.W3CDTF/OVERHEIDop.jaargang">2025</meta:user-defined>
    <meta:user-defined meta:name="OVERHEIDop.publicationIssue">337233</meta:user-defined>
    <meta:user-defined meta:name="OVERHEIDop.GmbID/DC.identifier">gmb-2025-337233</meta:user-defined>
    <meta:user-defined meta:name="OVERHEIDop.versieInformatie"/>
  </office:meta>
</office:document-meta>
</file>