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ndernemers Vereniging Opheusden (OVO) voor het organiseren van de Winkelweek en Jaarmarkt Opheusden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23 en 24 juli 2025 </text:p>
            <text:p text:style-name="common-al">voor Ondernemers Vereniging Opheusden (OVO) voor het organiseren van de Winkelweek en Jaarmarkt Opheusden 2025 (diverse activiteiten) in de periode van 18 tot en met 25 oktober 2025 (APV-artikel 2.10, 2.25 en 2.28, Evenementenbeleidsregels, Beleidsregel Tijdelijke Reclame, ontheffing artikel 35 Alcoholwet en artikel 7d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23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3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3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ndernemers Vereniging Opheusden (OVO) voor het organiseren van de Winkelweek en Jaarmarkt Opheusden 2025</meta:user-defined>
    <meta:user-defined meta:name="DCTERMS.W3CDTF/DCTERMS.available">2025-07-31</meta:user-defined>
    <meta:user-defined meta:name="DCTERMS.W3CDTF/OVERHEIDop.jaargang">2025</meta:user-defined>
    <meta:user-defined meta:name="OVERHEIDop.publicationIssue">337232</meta:user-defined>
    <meta:user-defined meta:name="OVERHEIDop.GmbID/DC.identifier">gmb-2025-337232</meta:user-defined>
    <meta:user-defined meta:name="OVERHEIDop.versieInformatie"/>
  </office:meta>
</office:document-meta>
</file>