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een kapschuur - Dwazziewegen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Dwazziewegen 17, Roden, het verlengen van een kapschuur, verleend op 28 jul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23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23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97</meta:user-defined>
    <meta:user-defined meta:name="DCTERMS.abstract">Gemeente Noordenveld - besluit voor: het verlengen van een kapschuur - Dwazziewegen 17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een kapschuur - Dwazziewegen 17, Ro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7231</meta:user-defined>
    <meta:user-defined meta:name="OVERHEIDop.GmbID/DC.identifier">gmb-2025-337231</meta:user-defined>
    <meta:user-defined meta:name="OVERHEIDop.versieInformatie"/>
  </office:meta>
</office:document-meta>
</file>