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FDTS Open Huis en Ricardo Deflers Memorial meeting van 14 september 2025 t/m 14 september 2025 - De Steiger 101 A, De Steiger 101A-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3342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8 mei 2025</text:p>
            <text:p text:style-name="common-al">
            <text:span text:style-name="nadrukvet">Omschrijving:</text:span> FDTS Open Huis en Ricardo Deflers Memorial meeting van 14 september 2025 t/m 14 september 2025</text:p>
            <text:p text:style-name="common-al">
            <text:span text:style-name="nadrukvet">Locatie:</text:span> De Steiger 101 A, De Steiger 101A-K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9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722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2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2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FDTS Open Huis en Ricardo Deflers Memorial meeting van 14 september 2025 t/m 14 september 2025 - De Steiger 101 A, De Steiger 101A-K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227</meta:user-defined>
    <meta:user-defined meta:name="OVERHEIDop.GmbID/DC.identifier">gmb-2025-337227</meta:user-defined>
    <meta:user-defined meta:name="OVERHEIDop.versieInformatie"/>
  </office:meta>
</office:document-meta>
</file>