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kade 6 - Rijksmonument - Veerkade 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eerkade 6, 3016DE, plaatsen van screens bij diverse ramen aan de voorzijde, aansluitend op reeds aanwezige screens. De panden zijn Rijksmonument (monumentnummers: 32819 t/m 32823) en zijn gelegen in het beschermd stadsgezicht Scheepvaartkwartier (datum besluit 28-07-2025, op dezelfde dag verzonden, dossiernummer OMV.25.06.0002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722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2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2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erkade 6 - Rijksmonument - Veerkade 6-9</meta:user-defined>
    <meta:user-defined meta:name="DCTERMS.W3CDTF/DCTERMS.available">2025-07-31</meta:user-defined>
    <meta:user-defined meta:name="DCTERMS.W3CDTF/OVERHEIDop.jaargang">2025</meta:user-defined>
    <meta:user-defined meta:name="OVERHEIDop.publicationIssue">337225</meta:user-defined>
    <meta:user-defined meta:name="OVERHEIDop.GmbID/DC.identifier">gmb-2025-337225</meta:user-defined>
    <meta:user-defined meta:name="OVERHEIDop.versieInformatie"/>
  </office:meta>
</office:document-meta>
</file>