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rasserie De IJsboetiek voor het inrichten van een horecaplei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23 en 24 juli 2025 </text:p>
            <text:p text:style-name="common-al">voor Brasserie De IJsboetiek, Hoofdstraat 5 ,4041 AA Kesteren voor het inrichten van een horecaplein op de parkeerplaats voor de brasserie op 3 september 2025 van 10:00 tot 23:00 uur (APV-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21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1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1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rasserie De IJsboetiek voor het inrichten van een horecaplein</meta:user-defined>
    <meta:user-defined meta:name="DCTERMS.W3CDTF/DCTERMS.available">2025-07-31</meta:user-defined>
    <meta:user-defined meta:name="DCTERMS.W3CDTF/OVERHEIDop.jaargang">2025</meta:user-defined>
    <meta:user-defined meta:name="OVERHEIDop.publicationIssue">337215</meta:user-defined>
    <meta:user-defined meta:name="OVERHEIDop.GmbID/DC.identifier">gmb-2025-337215</meta:user-defined>
    <meta:user-defined meta:name="OVERHEIDop.versieInformatie"/>
  </office:meta>
</office:document-meta>
</file>