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enoord 41, 8226 RG Lelystad, Nienoord 43,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enoord 41, 8226 RG Lelystad, Nienoord 43, 8226 RG Lelystad, het plaatsen van kozijnen en hulpconstructiemateriaal</text:span>
          </text:p>
            <text:p text:style-name="common-al">
            
          </text:p>
            <text:p text:style-name="common-al">Wij hebben op 29 juli 2025 een besluit genomen op de aanvraag voor een omgevingsvergunning met dossiernummer 0995839124 voor het plaatsen van kozijnen en hulpconstructiemateriaal, op Nienoord 41, 8226 RG Lelystad, Nienoord 43, 8226 R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2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9124</meta:user-defined>
    <dc:language>nl</dc:language>
    <meta:user-defined meta:name="OVERHEIDop.locatietype/OVERHEIDop.gebiedsmarkering">Punt</meta:user-defined>
    <meta:user-defined meta:name="OVERHEIDop.locatietype/OVERHEIDop.gebiedsmarkering">Punt</meta:user-defined>
    <meta:user-defined meta:name="DC.title">Beschikking op aanvraag - Nienoord 41, 8226 RG Lelystad, Nienoord 43, 8226 RG Lelystad</meta:user-defined>
    <meta:user-defined meta:name="DCTERMS.W3CDTF/DCTERMS.available">2025-07-31</meta:user-defined>
    <meta:user-defined meta:name="DCTERMS.W3CDTF/OVERHEIDop.jaargang">2025</meta:user-defined>
    <meta:user-defined meta:name="OVERHEIDop.publicationIssue">337214</meta:user-defined>
    <meta:user-defined meta:name="OVERHEIDop.GmbID/DC.identifier">gmb-2025-337214</meta:user-defined>
    <meta:user-defined meta:name="OVERHEIDop.versieInformatie"/>
  </office:meta>
</office:document-meta>
</file>