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ijsterlaan 55, 3055CD, plaatsen van een dakkapel van ca. 3,8 m x 1,5 m aan de voorzijde ter vervanging van een kleinere bestaande geschakelde dakkapel (datum besluit 28-07-2025, op dezelfde dag verzonden, dossiernummer OMV.25.07.00253).</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21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1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1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jsterlaan 55</meta:user-defined>
    <meta:user-defined meta:name="DCTERMS.W3CDTF/DCTERMS.available">2025-07-31</meta:user-defined>
    <meta:user-defined meta:name="DCTERMS.W3CDTF/OVERHEIDop.jaargang">2025</meta:user-defined>
    <meta:user-defined meta:name="OVERHEIDop.publicationIssue">337212</meta:user-defined>
    <meta:user-defined meta:name="OVERHEIDop.GmbID/DC.identifier">gmb-2025-337212</meta:user-defined>
    <meta:user-defined meta:name="OVERHEIDop.versieInformatie"/>
  </office:meta>
</office:document-meta>
</file>