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stigen rechten van opstal op gemeentegrond Zaltbommel </text:p>
      <text:section text:name="regeling_id1-3-2" text:style-name="regeling">
        <text:section text:name="aanhef_id1-3-2-1" text:style-name="aanhef">
          <text:section text:name="preambule_id1-3-2-1-1" text:style-name="preambule">
            <text:p text:style-name="al"/>
            <text:p text:style-name="al">Gemeente Zaltbommel is voornemens om op een deel van percelen grond in haar gemeente een opstalrecht te vestigen ten behoeve van Liander N.V., statutair gevestigd te Arnhem, met adres Utrechtseweg 68 te 6812 AG ARNHEM. </text:p>
            <text:p text:style-name="al"/>
            <text:p text:style-name="al">Het betreft een recht van opstal op: </text:p>
            <text:p text:style-name="al"/>
            <text:list text:style-name="id1-3-2-1-1-6">
              <text:list-item text:style-override="id1-3-2-1-1-6-1">
                <text:number>1.</text:number>
                <text:p text:style-name="al">een gedeelte van een perceel grond nabij de Steenweg 21 te Zaltbommel, kadastraal bekend gemeente Zaltbommel, sectie G, nummer 1078, ter grootte van ongeveer 26 m²; </text:p>
              </text:list-item>
              <text:list-item text:style-override="id1-3-2-1-1-6-2">
                <text:number>2.</text:number>
                <text:p text:style-name="al">een gedeelte van een perceel grond nabij de Groenwal 1 te Zaltbommel, kadastraal bekend gemeente Zaltbommel, sectie L, nummer 1496, ter grootte van ongeveer 27 m².</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Didamarrest</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op een onroerende zaak een recht van opstal wil vestigen, aan (potentiële) gegadigden de mogelijkheid moet geven om mee te dingen naar de vestiging van het recht van opstal op deze onroerende zaak wanneer er meer dan één gegadigde is voor de vestiging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de rechten van opstal. De Gemeente is van mening dat bij onderhavige vestiging van rechten van opstal sprake is van slechts één serieuze gegadigde. </text:p>
            <text:p text:style-name="al"/>
            <text:p text:style-name="al">
            <text:span text:style-name="nadrukvet">Motivering</text:span>
          </text:p>
            <text:p text:style-name="al"/>
            <text:p text:style-name="al">Liander N.V. wordt door de Gemeente gezien als enige serieuze gegadigde voor de vestiging van de rechten van opstal op de Percelen op grond van onderstaande objectieve, toetsbare en redelijke criteria: </text:p>
            <text:p text:style-name="al"/>
            <text:list text:style-name="id1-3-2-3-1-12">
              <text:list-item text:style-override="id1-3-2-3-1-12-1">
                <text:number>1.</text:number>
                <text:p text:style-name="al">De betreffende gronden worden ingezet voor de realisatie van twee transformatorhuisjes, welke transformathuisjes noodzakelijk zijn voor de energie-infrastructuur van Liander N.V.; </text:p>
              </text:list-item>
              <text:list-item text:style-override="id1-3-2-3-1-12-2">
                <text:number>2.</text:number>
                <text:p text:style-name="al">De verwezenlijking van transformatorhuisjes is op grond van wet- en regelgeving voorbehouden aan de netbeheerder; </text:p>
              </text:list-item>
              <text:list-item text:style-override="id1-3-2-3-1-12-3">
                <text:number>3.</text:number>
                <text:p text:style-name="al">Door de vestiging van de rechten van opstal treft de gemeente voorzieningen die bijdragen aan een oplossing van de netcongestieproblemen, de vestiging van de rechten van opstal dient daarmee het algemeen belang.</text:p>
              </text:list-item>
            </text:list>
            <text:p text:style-name="al"/>
            <text:p text:style-name="al">
            <text:span text:style-name="nadrukvet">Reageren</text:span>
          </text:p>
            <text:p text:style-name="al"/>
            <text:p text:style-name="al">Tegen de voorgenomen vestiging van rechten van opstal kunnen geen zienswijzen, bezwaren of beroep in de zin van de Awb worden ingediend. </text:p>
            <text:p text:style-name="al"/>
            <text:p text:style-name="al">De Gemeente zal 20 kalenderdagen na datum van onderhavige publicatie voorbereidingen treffen voor de vestiging van rechten van opstal op de betreffende gronden ten behoeve van Liander N.V., tenzij vóór afloop van de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stiging van rechten van opstal ten behoeve van Liander N.V. worden gemaakt.</text:p>
            <text:p text:style-name="al"/>
            <text:p text:style-name="al">Indien u een kort geding start, verzoeken wij u ons dit binnen de voornoemde vervaltermijn mede te delen, bij voorkeur door het per e-mail opsturen van de conceptdagvaarding aan onderstaand e-mailadres: <text:a xlink:href="mailto:info@zaltbommel.nl" xlink:type="simple">info@zaltbommel.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72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en van opstal op gemeentegrond Zaltbommel</meta:user-defined>
    <meta:user-defined meta:name="DCTERMS.W3CDTF/DCTERMS.available">2025-07-31</meta:user-defined>
    <meta:user-defined meta:name="DCTERMS.W3CDTF/OVERHEIDop.jaargang">2025</meta:user-defined>
    <meta:user-defined meta:name="OVERHEIDop.publicationIssue">337211</meta:user-defined>
    <meta:user-defined meta:name="OVERHEIDop.GmbID/DC.identifier">gmb-2025-337211</meta:user-defined>
    <meta:user-defined meta:name="OVERHEIDop.versieInformatie"/>
  </office:meta>
</office:document-meta>
</file>