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ndrik Deddenstraat 6, 8395PX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4254 voor een Omgevingsvergunning op de locatie Hendrik Deddenstraat 6, 8395PX Steggerda. De vergunning is verleend. Het besluit betreft:</text:p>
            <text:p text:style-name="common-al">kap Berk 3-stammig (herplan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sept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2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72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2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ndrik Deddenstraat 6, 8395PX Steggerd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09</meta:user-defined>
    <meta:user-defined meta:name="OVERHEIDop.GmbID/DC.identifier">gmb-2025-337209</meta:user-defined>
    <meta:user-defined meta:name="OVERHEIDop.versieInformatie"/>
  </office:meta>
</office:document-meta>
</file>