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gebruik van een exploitatievergunning en alcoholwetvergunning aan Rijksstraatweg 22 in Schipluiden</text:p>
      <text:section text:name="zakelijke-mededeling_id1-3-2" text:style-name="zakelijke-mededeling">
        <text:section text:name="zakelijke-mededeling-tekst_id1-3-2-1" text:style-name="zakelijke-mededeling-tekst">
          <text:section text:name="tekst_id1-3-2-1-1" text:style-name="tekst">
            <text:p text:style-name="common-al">In de originele bekendmaking (Gemeenteblad 2025, 324764) is een foutief huisnummer genoteerd. Middels deze rectificatie wordt die onjuistheid hersteld. Voor het overige blijft de publicatie ongewijzigd. De inhoud wordt voor de volledigheid hieronder integraal herhaald.</text:p>
            <text:p text:style-name="common-al">Zaaknummer: 0000916246</text:p>
            <text:p text:style-name="common-al">De burgemeester van Midden-Delfland heeft op 18 juli 2025 een Exploitatievergunning en Alcoholwetvergunning verleend aan Stichting Op Hodenpijl gelegen aan de Rijksstraatweg 22 in Schipluiden op grond van artikel 2:28 van de Algemene Plaatselijke Verordening Midden-Delfland 2024 en artikel 3 van de Alcoholwet.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 </text:p>
            <text:p text:style-name="common-al">Let wel: ook anderen die belang hebben bij dit besluit kunnen bezwaar maken. </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U kunt ook digitaal het beroep- of verzoekschrift indienen bij genoemde rechtbank via http://loket.rechtspraak.nl/bestuursrecht. Daarvoor moet u beschikken over een elektronische handtekening (DigiD). Kijk op 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72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16246</meta:user-defined>
    <dc:language>nl</dc:language>
    <meta:user-defined meta:name="OVERHEIDop.locatietype/OVERHEIDop.gebiedsmarkering">Adres</meta:user-defined>
    <meta:user-defined meta:name="DC.title">Rectificatie: Toestemming voor het gebruik van een exploitatievergunning en alcoholwetvergunning aan Rijksstraatweg 22 in Schipluiden</meta:user-defined>
    <meta:user-defined meta:name="DCTERMS.W3CDTF/DCTERMS.available">2025-07-31</meta:user-defined>
    <meta:user-defined meta:name="DCTERMS.W3CDTF/OVERHEIDop.jaargang">2025</meta:user-defined>
    <meta:user-defined meta:name="OVERHEIDop.publicationIssue">337206</meta:user-defined>
    <meta:user-defined meta:name="OVERHEIDop.GmbID/DC.identifier">gmb-2025-337206</meta:user-defined>
    <meta:user-defined meta:name="OVERHEIDop.versieInformatie"/>
  </office:meta>
</office:document-meta>
</file>