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vergroten kapschuur, Bonegraafseweg 60, Ochten (15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gevraagde omgevingsvergunning is ingetrokken voor</text:p>
            <text:p text:style-name="common-al">vergroten kapschuur, Bonegraafseweg 60, Ochten (15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72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 vergroten kapschuur, Bonegraafseweg 60, Ochten (15-07-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03</meta:user-defined>
    <meta:user-defined meta:name="OVERHEIDop.GmbID/DC.identifier">gmb-2025-337203</meta:user-defined>
    <meta:user-defined meta:name="OVERHEIDop.versieInformatie"/>
  </office:meta>
</office:document-meta>
</file>