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rst 10 64, 8225 L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Horst 10 64, 8225 LP Lelystad</text:span>
          </text:p>
            <text:p text:style-name="common-al">Wij hebben op 18-06-2025 een aanvraag omgevingsvergunning ontvangen voor het plaatsen van een dakkapel, op Horst 10 64, 8225 LP Lelystad. De aanvraag heeft dossiernummer 0995877074.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2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7074</meta:user-defined>
    <dc:language>nl</dc:language>
    <meta:user-defined meta:name="OVERHEIDop.locatietype/OVERHEIDop.gebiedsmarkering">Punt</meta:user-defined>
    <meta:user-defined meta:name="DC.title">Beschikking verlenging beslistermijn - Horst 10 64, 8225 LP Lelystad</meta:user-defined>
    <meta:user-defined meta:name="DCTERMS.W3CDTF/DCTERMS.available">2025-07-31</meta:user-defined>
    <meta:user-defined meta:name="DCTERMS.W3CDTF/OVERHEIDop.jaargang">2025</meta:user-defined>
    <meta:user-defined meta:name="OVERHEIDop.publicationIssue">337202</meta:user-defined>
    <meta:user-defined meta:name="OVERHEIDop.GmbID/DC.identifier">gmb-2025-337202</meta:user-defined>
    <meta:user-defined meta:name="OVERHEIDop.versieInformatie"/>
  </office:meta>
</office:document-meta>
</file>