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schaftkeet, container, eco-toilet en hijskraan van 28 juli 2025 tot en met 11 augustus 2025 ter hoogte van Bisonstraat 8, 1448W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heeft de gemeente ee melding ontvangen voor het plaatsen van een schaftkeet, container, eco-toilet en hijskraan van 28 juli 2025 tot en met 11 augustus 2025. De melding is geregistreerd onder zaaknummer Z2025-0000311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720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0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0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10</meta:user-defined>
    <meta:user-defined meta:name="DCTERMS.abstract">Betreft: melding op locatie Bisonstraat 8, 1448WR Purmerend</meta:user-defined>
    <dc:language>nl</dc:language>
    <meta:user-defined meta:name="OVERHEIDop.locatietype/OVERHEIDop.gebiedsmarkering">Vlak</meta:user-defined>
    <meta:user-defined meta:name="DC.title">Melding plaatsen schaftkeet, container, eco-toilet en hijskraan van 28 juli 2025 tot en met 11 augustus 2025 ter hoogte van Bisonstraat 8, 1448WR Purmeren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01</meta:user-defined>
    <meta:user-defined meta:name="OVERHEIDop.GmbID/DC.identifier">gmb-2025-337201</meta:user-defined>
    <meta:user-defined meta:name="OVERHEIDop.versieInformatie"/>
  </office:meta>
</office:document-meta>
</file>