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indeling raampartijen op 1e vedieping (wijziging op eerder verleende vergunning 0193ESUITE34712025), Oude Deventerstraatweg 30 8017BC Zwolle [Zaaknummer 0193ESUITE1560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7-2025</text:p>
            <text:p text:style-name="common-al">
            <text:span text:style-name="nadrukvet">Locatie:</text:span> Oude Deventerstraatweg 30, 8017BC Zwolle</text:p>
            <text:p text:style-name="common-al">
            <text:span text:style-name="nadrukvet">Zaakomschrijving:</text:span> het aanpassen van de indeling van de raampartijen op de 1e vedieping (wijziging op eerder verleende vergunning 0193ESUITE34712025)</text:p>
            <text:p text:style-name="common-al">
            <text:span text:style-name="nadrukvet">Zaaknummer:</text:span> 0193ESUITE1560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01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0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20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162025</meta:user-defined>
    <meta:user-defined meta:name="DCTERMS.abstract">het aanpassen van de indeling van de raampartijen op de 1e vedieping (wijziging op eerde verleende vergunning 0193ESUITE34712025)</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passen indeling raampartijen op 1e vedieping (wijziging op eerder verleende vergunning 0193ESUITE34712025), Oude Deventerstraatweg 30 8017BC Zwolle [Zaaknummer 0193ESUITE1560162025]</meta:user-defined>
    <meta:user-defined meta:name="DCTERMS.W3CDTF/DCTERMS.available">2025-07-31</meta:user-defined>
    <meta:user-defined meta:name="DCTERMS.W3CDTF/OVERHEIDop.jaargang">2025</meta:user-defined>
    <meta:user-defined meta:name="OVERHEIDop.publicationIssue">337200</meta:user-defined>
    <meta:user-defined meta:name="OVERHEIDop.GmbID/DC.identifier">gmb-2025-337200</meta:user-defined>
    <meta:user-defined meta:name="OVERHEIDop.versieInformatie"/>
  </office:meta>
</office:document-meta>
</file>