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verbouwen van de woning en realiseren van een carport, Kuileneindestraat 51, 6231K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07</text:p>
            <text:p text:style-name="common-al">
            <text:span text:style-name="nadrukvet">Kuileneindestraat 51, 6231KE Meerssen</text:span>
          </text:p>
            <text:p text:style-name="common-al">
            <text:span text:style-name="nadrukvet">het verbouwen van de woning en realiseren van een carport</text:span>
          </text:p>
            <text:p text:style-name="common-al"/>
            <text:p text:style-name="common-al">
            <text:span text:style-name="nadrukvet">Verzend datum besluit: </text:span>24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7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7</meta:user-defined>
    <dc:language>nl</dc:language>
    <meta:user-defined meta:name="DC.title">Verleende omgevingsvergunning als BOPA,  het verbouwen van de woning en realiseren van een carport, Kuileneindestraat 51, 6231KE Meerssen</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3301</meta:user-defined>
    <meta:user-defined meta:name="OVERHEIDop.publicationIssue">33720</meta:user-defined>
    <meta:user-defined meta:name="OVERHEIDop.GmbID/DC.identifier">gmb-2025-33720</meta:user-defined>
    <meta:user-defined meta:name="OVERHEIDop.versieInformatie"/>
  </office:meta>
</office:document-meta>
</file>