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d291f8-e198-49f1-8203-40b9c3877a3e.png" manifest:media-type="image/x-eps"/>
  <manifest:file-entry manifest:full-path="Pictures/Afbeelding2i1b381ef5-83ee-4547-ac80-4917e606ca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Rijnstraat, aanleg laad- en los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de Rijnstraat 71 -77 een nieuwe vestiging van de Hema is gekomen;</text:p>
              </text:list-item>
              <text:list-item text:style-override="id1-3-2-2-1-10-2">
                <text:number>•</text:number>
                <text:p text:style-name="al">het voor de bevoorrading van deze winkel van belang is , dat er een mogelijkheid komt voor het laden en lossen van goederen voor vrachtwagens die minimaal 14 meter lang zijn;</text:p>
              </text:list-item>
              <text:list-item text:style-override="id1-3-2-2-1-10-3">
                <text:number>•</text:number>
                <text:p text:style-name="al">de parkeerplekken voor dit adres vaak bezet zijn en het onwenselijk is als vrachtwagens gebruik gaan maken van de rijbaan om te laden of te lossen;</text:p>
              </text:list-item>
              <text:list-item text:style-override="id1-3-2-2-1-10-4">
                <text:number>•</text:number>
                <text:p text:style-name="al">om bovenstaande reden besloten wordt om drie bestaande parkeerplekken ter hoogte van dit adres met venstertijden aan te wijzen als laad- en losplaats,</text:p>
              </text:list-item>
              <text:list-item text:style-override="id1-3-2-2-1-10-5">
                <text:number>•</text:number>
                <text:p text:style-name="al">het voordeel dat ontstaat met deze maatregel in de veiligheid en verkeersdoorstroming op de Rijnstraat, zwaarder weegt dan het gegeven dat deze parkeerplekken tijdens de venstertijden van de laad- en losplaats niet meer gebruikt kunnen worden om op te parker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de veiligheid op de weg en en het waarborgen van de bruikbaarheid daarvan;</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E</text:span><text:span text:style-name="nadrukvet">7</text:span> van Bijlage I van het RVV 1990, met onderborden met de tekst “8 - 12 h” aan te wijzen een gelegenheid bestemd voor het onmiddellijk laden en lossen van goederen gedurende de op het onderbord vermelde venstertijden op de parkeervaknummers 122183484284, 122184484278 en 122185484273 aan de Rijnstraat ter hoogte van de perceelnummers 71 – 77.</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98.15094339622641mm"><draw:image xlink:href="Pictures/Afbeelding1i1dd291f8-e198-49f1-8203-40b9c3877a3e.png" xlink:type="simple"/></draw:frame></text:p>
            </text:section></draw:text-box></draw:frame>
          </text:p>
            <text:p text:style-name="common-al"/>
            <text:p text:style-name="common-al">Amsterdam, 29-07-2025</text:p>
            <text:p text:style-name="common-al"/>
            <text:p text:style-name="common-al">Het college van burgemeester en wethouders van Amsterdam, namens hen,</text:p>
            <text:p text:style-name="common-al"/>
            <text:p text:style-name="common-al">
            <draw:frame><draw:text-box><text:section text:name="plaatje_id1-3-2-2-1-25-1" text:style-name="plaatje">
              <text:p text:style-name="illustratie_id1-3-2-2-1-25-1-1"><draw:frame draw:style-name="illustratie_id1-3-2-2-1-25-1-1" text:anchor-type="paragraph" svg:width="23.700000000000003mm" svg:height="12.4mm"><draw:image xlink:href="Pictures/Afbeelding2i1b381ef5-83ee-4547-ac80-4917e606ca54.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1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lo - Rijnstraa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513946</meta:user-defined>
    <meta:user-defined meta:name="OVERHEIDop.verkeersbordcode">E7</meta:user-defined>
    <dc:language>nl</dc:language>
    <meta:user-defined meta:name="OVERHEIDop.locatietype/OVERHEIDop.gebiedsmarkering">Adres</meta:user-defined>
    <meta:user-defined meta:name="DC.title">Amsterdam stadsdeel Zuid, verkeersbesluit Rijnstraat, aanleg laad- en losplaats</meta:user-defined>
    <meta:user-defined meta:name="DCTERMS.W3CDTF/DCTERMS.available">2025-07-31</meta:user-defined>
    <meta:user-defined meta:name="DCTERMS.W3CDTF/OVERHEIDop.jaargang">2025</meta:user-defined>
    <meta:user-defined meta:name="OVERHEIDop.publicationIssue">337199</meta:user-defined>
    <meta:user-defined meta:name="OVERHEIDop.GmbID/DC.identifier">gmb-2025-337199</meta:user-defined>
    <meta:user-defined meta:name="OVERHEIDop.versieInformatie"/>
  </office:meta>
</office:document-meta>
</file>