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van 12 tot en met 16 september aan Dorpsstraat e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orpsstraat, Molenplein Mierlo</text:p>
            <text:p text:style-name="common-al">Verzenddatum besluit : 25 juli 2025</text:p>
            <text:p text:style-name="common-al">Omschrijving : Kermis van 12 t/m 16 september</text:p>
            <text:p text:style-name="common-al">Zaaknummer : 24834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1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3430</meta:user-defined>
    <dc:language>nl</dc:language>
    <meta:user-defined meta:name="OVERHEIDop.locatietype/OVERHEIDop.gebiedsmarkering">Weg</meta:user-defined>
    <meta:user-defined meta:name="DC.title">Toestemming voor Kermis van 12 tot en met 16 september aan Dorpsstraat en Molenplein te Mier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6</meta:user-defined>
    <meta:user-defined meta:name="OVERHEIDop.GmbID/DC.identifier">gmb-2025-337196</meta:user-defined>
    <meta:user-defined meta:name="OVERHEIDop.versieInformatie"/>
  </office:meta>
</office:document-meta>
</file>