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logiesgebouw voor arbeidsmigranten, Hamsestraat 66a en 66b, Opheusden (15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logiesgebouw voor arbeidsmigranten, Hamsestraat 66a en 66b, Opheusden (15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logiesgebouw voor arbeidsmigranten, Hamsestraat 66a en 66b, Opheusden (15-07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93</meta:user-defined>
    <meta:user-defined meta:name="OVERHEIDop.GmbID/DC.identifier">gmb-2025-337193</meta:user-defined>
    <meta:user-defined meta:name="OVERHEIDop.versieInformatie"/>
  </office:meta>
</office:document-meta>
</file>