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mis van 6 tot en met 10 september aan Heuvel en de Meen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, de Meent Geldrop</text:p>
            <text:p text:style-name="common-al">Verzenddatum besluit : 25 juli 2025</text:p>
            <text:p text:style-name="common-al">Omschrijving : Kermis van 6 t/m 10 september</text:p>
            <text:p text:style-name="common-al">Zaaknummer : 248341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719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834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ermis van 6 tot en met 10 september aan Heuvel en de Meent te Geldro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91</meta:user-defined>
    <meta:user-defined meta:name="OVERHEIDop.GmbID/DC.identifier">gmb-2025-337191</meta:user-defined>
    <meta:user-defined meta:name="OVERHEIDop.versieInformatie"/>
  </office:meta>
</office:document-meta>
</file>