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lkakker 24, 1241J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li 2025 een aanvraag omgevingsvergunning ontvangen voor het plaatsen van een kozijn op Kalkakker 24, 1241JE Kortenhoef. De aanvraag is geregistreerd onder zaaknummer Z2025-0000090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0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719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4</meta:user-defined>
    <meta:user-defined meta:name="DCTERMS.abstract">Betreft: Aanvraag op locatie Kalkakker 24, 1241JE Kortenhoef startdatum: 28 juli 2025</meta:user-defined>
    <dc:language>nl</dc:language>
    <meta:user-defined meta:name="OVERHEIDop.locatietype/OVERHEIDop.gebiedsmarkering">Vlak</meta:user-defined>
    <meta:user-defined meta:name="DC.title">Kennisgeving ontvangst aanvraag omgevingsvergunning, Kalkakker 24, 1241JE Kortenhoef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90</meta:user-defined>
    <meta:user-defined meta:name="OVERHEIDop.GmbID/DC.identifier">gmb-2025-337190</meta:user-defined>
    <meta:user-defined meta:name="OVERHEIDop.versieInformatie"/>
  </office:meta>
</office:document-meta>
</file>