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63B-01 - Tollensstraat 63B-01 en 6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llensstraat 63B-01, 3035NC, samenvoegen van de derde verdieping van 63B-01 bij 63B-02 (datum besluit 28-07-2025, op dezelfde dag verzonden, dossiernummer OMV.25.06.000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1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lensstraat 63B-01 - Tollensstraat 63B-01 en 63B-02</meta:user-defined>
    <meta:user-defined meta:name="DCTERMS.W3CDTF/DCTERMS.available">2025-07-31</meta:user-defined>
    <meta:user-defined meta:name="DCTERMS.W3CDTF/OVERHEIDop.jaargang">2025</meta:user-defined>
    <meta:user-defined meta:name="OVERHEIDop.publicationIssue">337189</meta:user-defined>
    <meta:user-defined meta:name="OVERHEIDop.GmbID/DC.identifier">gmb-2025-337189</meta:user-defined>
    <meta:user-defined meta:name="OVERHEIDop.versieInformatie"/>
  </office:meta>
</office:document-meta>
</file>