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8 en 19 augustus aan Korte Kerk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Korte Kerkstraat Geldrop</text:p>
            <text:p text:style-name="common-al">Verzenddatum besluit : 22 juli 2025</text:p>
            <text:p text:style-name="common-al">Omschrijving :  plaatsen hoogwerker op 18 en 19 augustus</text:p>
            <text:p text:style-name="common-al">Zaaknummer :  27011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1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01121</meta:user-defined>
    <dc:language>nl</dc:language>
    <meta:user-defined meta:name="OVERHEIDop.locatietype/OVERHEIDop.gebiedsmarkering">Weg</meta:user-defined>
    <meta:user-defined meta:name="DC.title">Toestemming voor het plaatsen van een hoogwerker op 18 en 19 augustus aan Korte Kerkstraat te Geldr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87</meta:user-defined>
    <meta:user-defined meta:name="OVERHEIDop.GmbID/DC.identifier">gmb-2025-337187</meta:user-defined>
    <meta:user-defined meta:name="OVERHEIDop.versieInformatie"/>
  </office:meta>
</office:document-meta>
</file>