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depotlocatie 103, tussen Waalbandijk en Buttewaardeweg, Echteld (21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depotlocatie 103, tussen Waalbandijk en Buttewaardeweg, Echteld (21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71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Tijdelijke depotlocatie 103, tussen Waalbandijk en Buttewaardeweg, Echteld (21-07-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86</meta:user-defined>
    <meta:user-defined meta:name="OVERHEIDop.GmbID/DC.identifier">gmb-2025-337186</meta:user-defined>
    <meta:user-defined meta:name="OVERHEIDop.versieInformatie"/>
  </office:meta>
</office:document-meta>
</file>