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op de locatie ter hoogte van Hazenkampseweg 297 te Nijmegen zaaknummer AB24.024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 boom op de locatie ter hoogte van Hazenkampseweg 29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1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 boom op de locatie ter hoogte van Hazenkampseweg 297 te Nijmegen zaaknummer AB24.02479</meta:user-defined>
    <meta:user-defined meta:name="DCTERMS.W3CDTF/DCTERMS.available">2025-01-28</meta:user-defined>
    <meta:user-defined meta:name="DCTERMS.W3CDTF/OVERHEIDop.jaargang">2025</meta:user-defined>
    <meta:user-defined meta:name="OVERHEIDop.publicationIssue">33718</meta:user-defined>
    <meta:user-defined meta:name="OVERHEIDop.GmbID/DC.identifier">gmb-2025-33718</meta:user-defined>
    <meta:user-defined meta:name="OVERHEIDop.versieInformatie"/>
  </office:meta>
</office:document-meta>
</file>