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iten Behandeling Laten Rommelmarkt 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Rommelmarkt (buiten behandeling gelaten)</text:p>
            <text:p text:style-name="common-al">Locatie: Arckelaan 30, 7351 AT Hoenderloo</text:p>
            <text:p text:style-name="common-al">Zaaknummer: 02005784826</text:p>
            <text:p text:style-name="common-al">Datum evenement: 9 augustus 2025</text:p>
            <text:p text:style-name="common-al">Tijdstip evenement: 11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17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7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7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84826</meta:user-defined>
    <dc:language>nl</dc:language>
    <meta:user-defined meta:name="OVERHEIDop.locatietype/OVERHEIDop.gebiedsmarkering">Punt</meta:user-defined>
    <meta:user-defined meta:name="DC.title">Besluit evenementenvergunning Buiten Behandeling Laten Rommelmarkt 9 augustus 202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77</meta:user-defined>
    <meta:user-defined meta:name="OVERHEIDop.GmbID/DC.identifier">gmb-2025-337177</meta:user-defined>
    <meta:user-defined meta:name="OVERHEIDop.versieInformatie"/>
  </office:meta>
</office:document-meta>
</file>