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ashal met uitweg, Nieuwe Dijk 5, Kesteren (16-0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ashal met uitweg, Nieuwe Dijk 5, Kesteren (16-07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717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7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7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washal met uitweg, Nieuwe Dijk 5, Kesteren (16-07-2025)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176</meta:user-defined>
    <meta:user-defined meta:name="OVERHEIDop.GmbID/DC.identifier">gmb-2025-337176</meta:user-defined>
    <meta:user-defined meta:name="OVERHEIDop.versieInformatie"/>
  </office:meta>
</office:document-meta>
</file>