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Rijksstraatweg 167 a, 9752 BE Haren Gn, Verzoeklocatie 2025071701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Rijksstraatweg 167a te Haren Gn Verzoeklocatie 2025071701747</text:span>
          </text:p>
            <text:p text:style-name="common-al">
            <text:span text:style-name="nadrukvet"/>
          </text:p>
            <text:p text:style-name="common-al">De gemeente Groningen heeft op 17-07-2025 een melding sloopwerkzaamheden ontvangen voor het verwijderen van asbest aan Rijksstraatweg 167a  te Haren Gn  Verzoeklocatie 2025071701747, dossiernummer GRN-0002184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717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7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17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184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Rijksstraatweg 167 a, 9752 BE Haren Gn, Verzoeklocatie 2025071701747</meta:user-defined>
    <meta:user-defined meta:name="OVERHEIDop.datumEindeReactietermijn">2025-09-11</meta:user-defined>
    <meta:user-defined meta:name="OVERHEIDop.terinzageleggingBG">https://groningen.lokalebekendmakingen.nl/case/1:9822:141354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174</meta:user-defined>
    <meta:user-defined meta:name="OVERHEIDop.GmbID/DC.identifier">gmb-2025-337174</meta:user-defined>
    <meta:user-defined meta:name="OVERHEIDop.versieInformatie"/>
  </office:meta>
</office:document-meta>
</file>