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ontainer op parkeervak, Irenelaan 8, Dodewaard (16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ontainer op parkeervak, Irenelaan 8, Dodewaard (16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container op parkeervak, Irenelaan 8, Dodewaard (16-07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71</meta:user-defined>
    <meta:user-defined meta:name="OVERHEIDop.GmbID/DC.identifier">gmb-2025-337171</meta:user-defined>
    <meta:user-defined meta:name="OVERHEIDop.versieInformatie"/>
  </office:meta>
</office:document-meta>
</file>