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74264a9-e508-42f2-b630-69fa41b13d29.png" manifest:media-type="image/x-eps"/>
  <manifest:file-entry manifest:full-path="Pictures/Afbeelding1i54381b5b-79d3-4421-94dd-4363e54796c4.png" manifest:media-type="image/x-eps"/>
  <manifest:file-entry manifest:full-path="Pictures/Afbeelding3ic1677d33-018f-45ce-a867-c01cb88e86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Oost, verkeersbesluit Centrumeiland, oprichten erf en voet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het Centrumeiland een woonwijk is gerealiseerd, waarbij de inrichting van de openbare ruimte ontworpen is om er de status erf aan te geven;</text:p>
              </text:list-item>
              <text:list-item text:style-override="id1-3-2-2-1-10-2">
                <text:number>•</text:number>
                <text:p text:style-name="al">de weginrichting op het deel waar het erf besloten wordt, zodanig is, dat er duidelijk sprake is van een verblijfsfunctie, dat de gesteldheid en inrichting van de wegen zodanig zijn, dat stapvoets rijden daar logischerwijze al uit volgt, er geen onderscheid is tussen een rijbaan gedeelte en een trottoir, dat de in- en uitgangen van het erf door hun constructie als zodanig duidelijk kenbaar zijn, en dat eventueel aan te leggen parkeerplaatsen voorzien worden van een P-tegel of -bord;</text:p>
              </text:list-item>
              <text:list-item text:style-override="id1-3-2-2-1-10-3">
                <text:number>•</text:number>
                <text:p text:style-name="al">in het gebied van het Centrumeiland, dat ligt binnen de L. Doelstraat, P.C. Flustraat, Pampuslaan en Muiderlaan een zonaal voetpad wordt aangewezen;</text:p>
              </text:list-item>
              <text:list-item text:style-override="id1-3-2-2-1-10-4">
                <text:number>•</text:number>
                <text:p text:style-name="al">de voordelen die volgen uit het instellen van een erf en voetgangerszone in verkeersveiligheid en duidelijkheid over het gewenste rijgedrag, zwaarder wegen dan de eventuele nadelen die daaruit zouden kunnen volgens, bijvoorbeeld doordat er in het erf niet harder dan stapvoets gereden mag worden en dat er in het voetgangersgebied niet met voertuigen gereden mag worden;</text:p>
              </text:list-item>
              <text:list-item text:style-override="id1-3-2-2-1-10-5">
                <text:number>•</text:number>
                <text:p text:style-name="al">het ontwerp van het erf en voetpad meermaals, voorafgaand aan de vaststelling ervan in 2019, is gepresenteerd bij inloopavon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1.</text:number>
                <text:p text:style-name="al">Door het plaatsen van verkeersborden conform model <text:span text:style-name="nadrukvet">G5 </text:span>en<text:span text:style-name="nadrukvet"> G6</text:span> van Bijlage I van het RVV 1990, aan te wijzen: een erf op het Centrumeiland.</text:p>
              </text:list-item>
              <text:list-item text:style-override="id1-3-2-2-1-14-2">
                <text:number>2.</text:number>
                <text:p text:style-name="al">Door het plaatsen van verkeersborden conform model <text:span text:style-name="nadrukvet">G7(Zone)</text:span> van Bijlage I van het RVV 1990, aan te wijzen: een zonaal voetpad op het Centrumeiland, op het deel dat ligt binnen de L. Doelstraat, P.C. Flustraat, Pampuslaan en Muiderlaan.</text:p>
              </text:list-item>
              <text:list-item text:style-override="id1-3-2-2-1-14-3">
                <text:number>3.</text:number>
                <text:p text:style-name="al">De besluiten onder 1 en 2 gefaseerd uit te voeren in vier fasen, zoals afgebeeld op de onderste tekening :1e fase (geel) de inrichting is gereed bij publicatie van dit besluit, 2e fase (blauw): definitieve inrichting Q3 2025 t/m Q2 2026, 3e fase (paars): definitieve inrichting Q1 2027 t/m Q2 2027, 4e fase (bruin): definitieve inrichting Q1 2028 t/m Q2 2028</text:p>
              </text:list-item>
            </text:list>
            <text:p text:style-name="common-al"/>
            <text:p text:style-name="common-al">Zoals aangegeven op onderstaande tekeningen</text:p>
            <text:p text:style-name="common-al"/>
            <text:p text:style-name="common-al">De bebord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100.65283018867925mm"><draw:image xlink:href="Pictures/Afbeelding2i974264a9-e508-42f2-b630-69fa41b13d29.png" xlink:type="simple"/></draw:frame></text:p>
            </text:section></draw:text-box></draw:frame>
          </text:p>
            <text:p text:style-name="common-al"/>
            <text:p text:style-name="common-al">De fasering van de bebording</text:p>
            <text:p text:style-name="common-al"/>
            <text:p text:style-name="common-al">
            <draw:frame><draw:text-box><text:section text:name="plaatje_id1-3-2-2-1-24-1" text:style-name="plaatje">
              <text:p text:style-name="illustratie_id1-3-2-2-1-24-1-1"><draw:frame draw:style-name="illustratie_id1-3-2-2-1-24-1-1" text:anchor-type="paragraph" svg:width="153mm" svg:height="109.12075471698112mm"><draw:image xlink:href="Pictures/Afbeelding1i54381b5b-79d3-4421-94dd-4363e54796c4.png" xlink:type="simple"/></draw:frame></text:p>
            </text:section></draw:text-box></draw:frame>
          </text:p>
            <text:p text:style-name="common-al"/>
            <text:p text:style-name="common-al"/>
            <text:p text:style-name="common-al">Amsterdam, 29-07-2025</text:p>
            <text:p text:style-name="common-al"/>
            <text:p text:style-name="common-al">Het college van burgemeester en wethouders van Amsterdam, namens hen,</text:p>
            <text:p text:style-name="common-al"/>
            <text:p text:style-name="common-al">
            <draw:frame><draw:text-box><text:section text:name="plaatje_id1-3-2-2-1-31-1" text:style-name="plaatje">
              <text:p text:style-name="illustratie_id1-3-2-2-1-31-1-1"><draw:frame draw:style-name="illustratie_id1-3-2-2-1-31-1-1" text:anchor-type="paragraph" svg:width="33.7mm" svg:height="19.099999999999998mm"><draw:image xlink:href="Pictures/Afbeelding3ic1677d33-018f-45ce-a867-c01cb88e8621.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6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f - Centrum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3944</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Buurt</meta:user-defined>
    <meta:user-defined meta:name="DC.title">Amsterdam stadsdeel Oost, verkeersbesluit Centrumeiland, oprichten erf en voetpad</meta:user-defined>
    <meta:user-defined meta:name="DCTERMS.W3CDTF/DCTERMS.available">2025-07-31</meta:user-defined>
    <meta:user-defined meta:name="DCTERMS.W3CDTF/OVERHEIDop.jaargang">2025</meta:user-defined>
    <meta:user-defined meta:name="OVERHEIDop.publicationIssue">337165</meta:user-defined>
    <meta:user-defined meta:name="OVERHEIDop.GmbID/DC.identifier">gmb-2025-337165</meta:user-defined>
    <meta:user-defined meta:name="OVERHEIDop.versieInformatie"/>
  </office:meta>
</office:document-meta>
</file>