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ca7cb4-de65-4c6e-9221-cdeed584d8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estertocht, tussen de Kometensingel en Stierstraat, aanwijzing tot voetgangersgebie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het kader van een herinrichtingsproject aan de Westertocht, een ecologisch beheerd begrazingsgebied, groot onderhoud plaatsvindt;</text:p>
              </text:list-item>
              <text:list-item text:style-override="id1-3-2-2-1-7-2">
                <text:number>•</text:number>
                <text:p text:style-name="al">onderdeel van de herinrichting het vervangen van het wandelpad is;</text:p>
              </text:list-item>
              <text:list-item text:style-override="id1-3-2-2-1-7-3">
                <text:number>•</text:number>
                <text:p text:style-name="al">na oplevering er ook schapen in het grootste gedeelte van het gebied zullen komen;</text:p>
              </text:list-item>
              <text:list-item text:style-override="id1-3-2-2-1-7-4">
                <text:number>•</text:number>
                <text:p text:style-name="al">het gebied omringd is met water en hekwerk, met aan beide ingangen van het gebied een wildrooster;</text:p>
              </text:list-item>
              <text:list-item text:style-override="id1-3-2-2-1-7-5">
                <text:number>•</text:number>
                <text:p text:style-name="al">dit betekent dat onder meer fietsers en fatbikes hierdoor vrij gemakkelijk toegang hebben tot het gebied, wat uitdrukkelijk niet de bedoeling is, vanwege de aanwezigheid van en de veiligheid voor de schapen;</text:p>
              </text:list-item>
              <text:list-item text:style-override="id1-3-2-2-1-7-6">
                <text:number>•</text:number>
                <text:p text:style-name="al">dit opgelost kan worden door het groengebied de Westertocht formeel te bestemmen tot voetgangersgebied, middels de daarbij passende RVV bebording waarop handhaving mogelijk is;</text:p>
              </text:list-item>
              <text:list-item text:style-override="id1-3-2-2-1-7-7">
                <text:number>•</text:number>
                <text:p text:style-name="al">er op verschillende manieren ruimte is gemaakt voor participatie door bewoners in de buurt, door middel van een enquête en een bewonersbijeenkomst waar het definitieve ontwerp werd gepresenteerd;</text:p>
              </text:list-item>
              <text:list-item text:style-override="id1-3-2-2-1-7-8">
                <text:number>•</text:number>
                <text:p text:style-name="al">het bestemmen van het groengebied tot voetgangersgebied een tegemoetkoming is naar de buurt om de kans op overlast door fietsers en fatbikes te verkleinen en handhaving te vergemakkelijken;</text:p>
              </text:list-item>
              <text:list-item text:style-override="id1-3-2-2-1-7-9">
                <text:number>•</text:number>
                <text:p text:style-name="al">het voordeel dat met deze maatregel ontstaat in de veiligheid en leefbaarheid in het groengebied zwaarder weegt dan het gegeven dat verkeer anders dan voetgangers geen toegang heeft tot het groengebied;</text:p>
              </text:list-item>
              <text:list-item text:style-override="id1-3-2-2-1-7-10">
                <text:number>•</text:number>
                <text:p text:style-name="al">op 19 november 2024 overleg met het Toetsteam Openbare Ruimte &amp; Mobiliteit heeft plaatsgevonden, waarbij het Toetsteam Openbare Ruimte &amp; Mobiliteit op het plan heeft geadviseerd;</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gezien artikel 2 van de WVW 1994, deze maatregel strekt tot het verzekeren van veiligheid op de weg;</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G7</text:span> van Bijlage I van het RVV 1990, aan te wijzen: een verplicht voetpad in groengebied Westertocht, tussen de Kometensingel en de Stierstraa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69148264984227mm"><draw:image xlink:href="Pictures/Afbeelding1i87ca7cb4-de65-4c6e-9221-cdeed584d8a3.png" xlink:type="simple"/></draw:frame></text:p>
            </text:section></draw:text-box></draw:frame>
          </text:p>
            <text:p text:style-name="common-al">Amsterdam, 2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tocht, tussen de Kometensingel en Stierstraat, aanwijzing tot voetgangersgebied - Westertocht, tussen de Kometensingel en St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tocht, tussen de Kometensingel en Stierstraat, aanwijzing tot voetgangersgebied</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Amsterdam Noord, verkeersbesluit Westertocht, tussen de Kometensingel en Stierstraat, aanwijzing tot voetgangersgebied</meta:user-defined>
    <meta:user-defined meta:name="DCTERMS.W3CDTF/DCTERMS.available">2025-07-31</meta:user-defined>
    <meta:user-defined meta:name="OVERHEIDop.externeBijlage">Situatietekening Westertocht|exb-2025-28411</meta:user-defined>
    <meta:user-defined meta:name="DCTERMS.W3CDTF/OVERHEIDop.jaargang">2025</meta:user-defined>
    <meta:user-defined meta:name="OVERHEIDop.publicationIssue">337164</meta:user-defined>
    <meta:user-defined meta:name="OVERHEIDop.GmbID/DC.identifier">gmb-2025-337164</meta:user-defined>
    <meta:user-defined meta:name="OVERHEIDop.versieInformatie"/>
  </office:meta>
</office:document-meta>
</file>